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27" style:parent-style-name="Standard" style:family="paragraph">
      <style:paragraph-properties fo:text-align="justify" fo:margin-bottom="0.1111in" fo:line-height="0.1798in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29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5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6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7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9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40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T41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4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</style:style>
    <style:style style:name="T4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9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50" style:parent-style-name="Zadanifontodlomka" style:family="text">
      <style:text-properties style:font-name-asian="Calibri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 KLASA: 024-06/24-01/1; URBROJ:2178-26-01-24-02 od 08.01.2024. , Javnog poziva za dodjelu jednokratnih kapitalnih financijskih pomoći <text:s/>za poboljšanje demografske obnove , poticanje razvoja gospodarstva i razvoja poduzetničke kulture na području Općine Sikirevci u 2024. godini(KLASA: 024-06/24-01/1;URBOJ:2178-26-01-24-01 od 08.01.2024. godine ,a objavljenog na službenoj web stranici Općine Sikirevci dana 08.01.2024. godine , dana<text:s/></text:span><text:span text:style-name="T5">15.travnja</text:span><text:span text:style-name="T6"><text:s/>2024. godine općinski načelnik Općine Sikirevci donosi:</text:span></text:p>
      <text:p text:style-name="P7">O D L U K U</text:p>
      <text:p text:style-name="P8">o dodjeli kapitalne financijske pomoći <text:s/>na području <text:s/>OPĆINE SIKIREVCI u <text:s/>2024. god.</text:p>
      <text:p text:style-name="P9">Mjera 4. Jednokratna kapitalna pomoć novoosnovanim tvrtkama, obrtima i domaća radinost na području Općine Sikirevci</text:p>
      <text:p text:style-name="P10"/>
      <text:p text:style-name="P11">Članak 1.</text:p>
      <text:p text:style-name="P12"><text:span text:style-name="T13"><text:tab/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URBROJ:2178-26-01-24-01 od 08.01.2024.,sukladno provedbi <text:s/>Javnog poziva za dodjelu jednokratnih kapitalnih financijskih pomoći <text:s/>za poboljšanje demografske obnove , poticanje razvoja gospodarstva i razvoja poduzetničke kulture na području Općine Sikirevci u 2024. godini(KLASA:024-06/24-01/1;URBOJ:2178-26-01-24-02 od 08.01.2024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4 .godini, dodijeliti će financijska sredstva iz općinskog proračuna Općine Sikirevci za 2024. godinu , sa pozicije 172, konto 3822 Kapitalne jednokratne pomoći - poticanje demografije.</text:span></text:p>
      <text:p text:style-name="P14"/>
      <text:p text:style-name="P15">Članak 2.</text:p>
      <text:p text:style-name="P16"><text:tab/>Ovom Odlukom utvrđuje se i iznos sredstava koji će se dodijeliti , u svrhu <text:s/>smanjenja trenda iseljenja stanovništva s područja općine, posebno mladih obitelji.</text:p>
      <text:p text:style-name="P17"/>
      <text:p text:style-name="P18">Članak 3.</text:p>
      <text:p text:style-name="P19"><text:tab/>Općina Sikirevci će dodijeliti jednokratnu financijsku pomoć podnositelju koji ispunjava sve uvjete iz Javnog <text:s/>poziva - i to :</text:p>
      <text:p text:style-name="P20"/>
      <text:p text:style-name="P21"/>
      <text:p text:style-name="P22"/>
      <text:p text:style-name="P23"/>
      <text:p text:style-name="P24">Mjera 4. Jednokratna kapitalna financijska <text:s/>pomoć novoosnovanim tvrtkama, obrtima i domaće radinosti otvoreni na području općine Sikirevci</text:p>
      <text:p text:style-name="P25"/>
      <text:p text:style-name="P26"><text:s text:c="10"/>Naziv <text:s/>(pravna <text:s/>osoba) <text:s text:c="27"/>ADRESA <text:s text:c="14"/>IZNOS POTPORE (kuna)</text:p>
      <text:p text:style-name="P27"><text:span text:style-name="T28">1.<text:s/></text:span><text:span text:style-name="T29">„IGK DECOR“ d.o.o.</text:span><text:span text:style-name="T30">,<text:s/></text:span><text:span text:style-name="T31">za građevinarstvo i usluge,OIB:83888218175 ,vl.Ivan Kopić</text:span><text:span text:style-name="T32"><text:s/>,</text:span><text:span text:style-name="T33">ul.</text:span><text:span text:style-name="T34">Ljudevita Gaja<text:s/></text:span><text:span text:style-name="T35"><text:s/></text:span><text:span text:style-name="T36">136</text:span><text:span text:style-name="T37">. 35224 Sikire</text:span><text:span text:style-name="T38">vci,</text:span><text:span text:style-name="T39"><text:s text:c="2"/>........................................</text:span><text:span text:style-name="T40">............................</text:span><text:span text:style-name="T41">1.000,00 € - za otvaranje <text:s/>.</text:span></text:p>
      <text:p text:style-name="P42"/>
      <text:p text:style-name="P43">Članak 4.</text:p>
      <text:p text:style-name="P44"><text:tab/>Općina Sikirevci će s korisnikom potpore navedenog u članku 3. iz ove Odluke posebnim Ugovorom <text:s/>regulirati međusobne odnose.</text:p>
      <text:p text:style-name="P45"/>
      <text:p text:style-name="P46">Članak 5.</text:p>
      <text:p text:style-name="P47"><text:span text:style-name="T48"><text:tab/></text:span><text:span text:style-name="T49"><text:tab/>Odluka stupa na snagu danom donošenja i objavit će se na službenoj web stranici Općine Sikirevci<text:s/></text:span><text:a xlink:href="http://www.opcina-sikirevci.hr/" office:target-frame-name="_top" xlink:show="replace"><text:span text:style-name="T50">www.opcina-sikirevci.hr</text:span></text:a></text:p>
      <text:p text:style-name="P51"/>
      <text:p text:style-name="P52">OPĆINA SIKIREVCI</text:p>
      <text:p text:style-name="P53"><text:s text:c="2"/>OPĆINSKI NAČELNIK</text:p>
      <text:p text:style-name="P54"/>
      <text:p text:style-name="P55">KLASA: 402-06/24-01/3</text:p>
      <text:p text:style-name="P56">URBROJ: 2178-26-01-24-02</text:p>
      <text:p text:style-name="P57">Sikirevci,<text:s/>15.<text:s/>travanj<text:s text:c="3"/>2024.</text:p>
      <text:p text:style-name="P58">Općinski načelnik: <text:s/></text:p>
      <text:p text:style-name="P59">Josip Nikolić, dipl.ing.drv.teh.,</text:p>
      <text:p text:style-name="Standard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4-15T09:29:00Z</meta:creation-date>
    <dc:date>2024-04-15T09:29:00Z</dc:date>
    <meta:print-date>2024-04-15T09:2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312" meta:row-count="23" meta:non-whitespace-character-count="2823"/>
  </office:meta>
</office:document-meta>
</file>