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Times New Roman" style:font-name-complex="Times New Roman"/>
    </style:style>
    <style:style style:name="T3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5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37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Na temelju članka 47. Statuta Općine Sikirevci („Službeni vjesnik“ Brodsko-posavske županije <text:s/>broj <text:s/>11/21), a sukladno Proračunu općine Sikirevci za 2024. godinu <text:s/>, Općinski <text:s/>načelnik Općine Sikirevci donosi <text:s/>dana 01.</text:span><text:span text:style-name="T4"><text:s/></text:span><text:span text:style-name="T5">srpnja <text:s/>2024. godine <text:s/>sljedeću:</text:span></text:p>
      <text:p text:style-name="P6"/>
      <text:p text:style-name="P7">ODLUKU</text:p>
      <text:p text:style-name="P8">o financijskoj potpori građanima <text:s/></text:p>
      <text:p text:style-name="P9"><text:s/>za izgradnju priključaka na sustav javne vodoopskrbe</text:p>
      <text:p text:style-name="P10">na području Općine Sikirevci</text:p>
      <text:p text:style-name="P11"/>
      <text:p text:style-name="P12">Članak 1.</text:p>
      <text:p text:style-name="P13"/>
      <text:p text:style-name="P14"><text:tab/>Ovom Odlukom reguliraju se prava na priznavanje troškova za izgradnju priključka na sustav javne vodoopskrbe na području Općine Sikirevci onim građanima <text:s/>Općine Sikirevci kojim je izgrađena <text:s/>nekretnina na lokacijama kroz koji nije bio izgrađen glavni vod- vodoodvodnje, na praznom poljoprivrednom zemljištu <text:s/>u građevinskoj zoni, i novoizgrađeni objekti, <text:s/>a sukladno planiranom <text:s/>proračuna Općine Sikirevci u tekućoj godini.</text:p>
      <text:p text:style-name="P15">Članak 2.</text:p>
      <text:p text:style-name="P16"><text:tab/></text:p>
      <text:p text:style-name="P17"><text:tab/>Trošak izgradnje priključka na komunalne vodne građevine snosi vlasnik odnosno drugi zakoniti posjednik nekretnine koja se priključuje, te su oni u obvezi javnom isporučitelju podmiriti cijenu stvarnih troškova i rada, te utrošenog <text:s/>materijala, sukladno ispostavljenom računu.</text:p>
      <text:p text:style-name="P18"/>
      <text:p text:style-name="P19"><text:tab/>Kada je riječ o priključenju nekretnina u vlasništvu fizičkih osoba za kategoriju kućanstva, troškove izgradnje priključka do 1.200,00 € u vidu financijske potpore građanima nadoknađuje Općina Sikirevci.</text:p>
      <text:p text:style-name="P20"/>
      <text:p text:style-name="P21"><text:tab/>Pod troškovima priključenja iz stavka 1. i 2. ovog članka, podrazumijeva se bruto iznos troškova utvrđenih <text:s/>ugovorom <text:s/>o izvedbi priključka na komunalne vodne građevine, a koji se sklapa između vlasnika odnosno zakonitog posjednika nekretnine i javnog isporučitelja vodnih usluga, sukladno izdanoj suglasnosti za priključenje konkretnog objekta.</text:p>
      <text:p text:style-name="P22"/>
      <text:p text:style-name="P23"><text:tab/>Javni isporučitelj vodnih usluga račune za naplatu troškova priključenja u slučajevima iz stavka 2.ovoga članka ispostavlja na ime konkretnog vlasnika odnosno zakonitog posjednika nekretnine koja se priključuje, te ih dostavlja vlasniku, a vlasnik odnosno zakoniti posjednik nekretnine <text:s/>podnosi zahtjev za priznavanje troškova za izgradnju priključka na sustav javne vodoopskrbe <text:s/>Općini Sikirevci koja vrši isplatu <text:s/>troškova priključenja na račun podnosioca.</text:p>
      <text:p text:style-name="P24"/>
      <text:p text:style-name="P25">Članak 3.</text:p>
      <text:p text:style-name="P26"><text:tab/>Zahtjev za priznavanje troškova za izgradnju na sustav javne vodoopskrbe na području Općine Sikirevci podnosi se u Jedinstvenom upravnom odjelu Općine Sikirevci, a za provedbu ove Odluke nadležan je općinski načelnik Općine Sikirevci.</text:p>
      <text:p text:style-name="P27">Članak 4.</text:p>
      <text:p text:style-name="P28"/>
      <text:p text:style-name="P29"><text:tab/>Jedinstveni upravni odjel Općine Sikirevci <text:s/>na temelju provedbe <text:s/>članka 3. ove Odluke donosi Rješenje <text:s/>o dodjeli i isplati financijske potpore građanima kućanstva <text:s/>sa područja Općine Sikirevci.</text:p>
      <text:p text:style-name="P30"><text:s text:c="80"/></text:p>
      <text:p text:style-name="P31"><text:s text:c="80"/>Članak 5.</text:p>
      <text:p text:style-name="P32"><text:tab/></text:p>
      <text:p text:style-name="P33"><text:span text:style-name="T34"><text:tab/>Ova Odluka stupa na snagu danom donošenja i bit će objavljena u „Službenom glasniku<text:s/></text:span><text:span text:style-name="T35">O</text:span><text:span text:style-name="T36">pćine Sikirevci <text:s/>i na službenim stranicama Općine Sikirevci<text:s/></text:span><text:a xlink:href="http://www.opcina-sikirevci.hr/" office:target-frame-name="_top" xlink:show="replace"><text:span text:style-name="T37">www.opcina-sikirevci.hr</text:span></text:a></text:p>
      <text:p text:style-name="P38"><text:s text:c="69"/>OPĆINA SIKIREVCI</text:p>
      <text:p text:style-name="P39"><text:s text:c="68"/>OPĆINSKI NAČELNIK</text:p>
      <text:p text:style-name="P40"/>
      <text:p text:style-name="P41"><text:s text:c="92"/>Općinski načelnik</text:p>
      <text:p text:style-name="P42"><text:s text:c="99"/>Josip Nikolić, dipl.ing.drv.teh.,v.r.</text:p>
      <text:p text:style-name="P43">KLASA: 024-03/24-01/2</text:p>
      <text:p text:style-name="P44">URBROJ: 2178-26-01-24-01</text:p>
      <text:p text:style-name="P45"><text:span text:style-name="T46">Sikirevci, 01.</text:span><text:span text:style-name="T47"><text:s/></text:span><text:span text:style-name="T48">srpnja 2024.</text:span><text:span text:style-name="T49"><text:s/>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7-16T12:47:00Z</meta:creation-date>
    <dc:date>2024-07-22T08:45:00Z</dc:date>
    <meta:print-date>2024-07-16T12:56:00Z</meta:print-date>
    <meta:template xlink:href="Normal" xlink:type="simple"/>
    <meta:editing-cycles>11</meta:editing-cycles>
    <meta:editing-duration>PT480S</meta:editing-duration>
    <meta:document-statistic meta:page-count="1" meta:paragraph-count="6" meta:word-count="517" meta:character-count="3459" meta:row-count="24" meta:non-whitespace-character-count="2948"/>
  </office:meta>
</office:document-meta>
</file>