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family="paragraph">
      <style:paragraph-properties fo:text-align="justify" fo:margin-left="0.5in">
        <style:tab-stops/>
      </style:paragraph-properties>
    </style:style>
    <style:style style:name="P25" style:parent-style-name="Standard" style:family="paragraph">
      <style:paragraph-properties fo:text-align="justify" fo:margin-left="0.5in">
        <style:tab-stops/>
      </style:paragraph-properties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</office:automatic-styles>
  <office:body>
    <office:text text:use-soft-page-breaks="true">
      <text:p text:style-name="P1"><text:tab/>Na temelju članka 10. i 11. Zakona o službenicima i namještenicima u lokalnoj i područnoj (regionalnoj) samoupravi („Narodne novine“ br. 86/08, 61/11, 04/18, 112/19) i čl. 47. Statuta Općine Sikirevci („Službeni vjesnik<text:s/>Brodsko-posavske županije“ br. 11/21), <text:s/>načelnik Općine Sikirevci <text:s/>donosi :</text:p>
      <text:p text:style-name="P2"/>
      <text:p text:style-name="P3"><text:s text:c="23"/><text:span text:style-name="T4">PLAN PRIJMA U SLUŽBU U JEDINSTVENI UPRAVNI ODJEL</text:span></text:p>
      <text:p text:style-name="P5"><text:s text:c="46"/>OPĆINE SIKIREVCI ZA 2023. i 2024. GODINU</text:p>
      <text:p text:style-name="P6"/>
      <text:p text:style-name="P7"/>
      <text:p text:style-name="P8"><text:s text:c="70"/>Članak 1.</text:p>
      <text:p text:style-name="P9"/>
      <text:p text:style-name="P10"><text:tab/>Ovim Planom prijma u službu (dalje u tekstu: Plan prijma) utvrđuje se prijam službenika i namještenika u Jedinstveni upravni odjel Općine Sikirevci <text:s/>tijekom 2023. godine i za 2024.godinu</text:p>
      <text:p text:style-name="P11"/>
      <text:p text:style-name="P12"><text:s text:c="69"/>Članak 2.</text:p>
      <text:p text:style-name="P13"/>
      <text:p text:style-name="P14"><text:tab/>Plan prijma u službu sadrži stvarno stanje popunjenosti radnih mjesta u Jedinstveni upravni odjel Općine Sikirevci, te potreban broj službenika i namještenika za 2023. godinu i za 2024.godinu</text:p>
      <text:p text:style-name="P15"/>
      <text:p text:style-name="P16"><text:s text:c="69"/>Članak 3.</text:p>
      <text:p text:style-name="P17"/>
      <text:p text:style-name="P18"><text:tab/>Pravilnikom o unutarnjem redu Jedinstvenog upravnog odjela Općine Sikirevci predviđeno je pet radnih mjesta (tri službenika i dva namještenika), od kojih su popunjena tri radna mjesta na neodređeno vrijeme.</text:p>
      <text:p text:style-name="P19"><text:s text:c="69"/>Članak 4.</text:p>
      <text:p text:style-name="P20"/>
      <text:p text:style-name="P21"><text:tab/>U Jedinstveni upravni odjel Općine Sikirevci u 2023. godini planira se prijam:</text:p>
      <text:p text:style-name="P22"/>
      <text:list text:style-name="LFO1" text:continue-numbering="true">
        <text:list-item>
          <text:p text:style-name="P23">1 (jedan) službenik – Pročelnik<text:s/>Jedinstvenog upravnog odjela na neodređeno vrijeme</text:p>
        </text:list-item>
      </text:list>
      <text:p text:style-name="P24"/>
      <text:p text:style-name="P25">U Jedinstveni upravni odjel Općine Sikirevci u 2024. godini planira se prijem:</text:p>
      <text:p text:style-name="P26"><text:s text:c="6"/>_ <text:s text:c="3"/>1 (jedan) službenik – Komunalni redar na određeno vrijeme.</text:p>
      <text:p text:style-name="P27"/>
      <text:p text:style-name="P28"><text:s text:c="71"/>Članak 5.</text:p>
      <text:p text:style-name="P29"/>
      <text:p text:style-name="P30"><text:tab/>Ovaj Plan stupa na snagu danom donošenja , a isti će se objaviti na web stranicama Općine Sikirevci www.opcina-sikirevci.hr</text:p>
      <text:p text:style-name="P31"/>
      <text:p text:style-name="P32"><text:s text:c="55"/>OPĆINA SIKIREVCI</text:p>
      <text:p text:style-name="P33"><text:s text:c="54"/>OPĆINSKI NAČELNIK</text:p>
      <text:p text:style-name="P34"/>
      <text:p text:style-name="P35"/>
      <text:p text:style-name="P36"/>
      <text:p text:style-name="P37">KLASA: 112-01/23-01/1</text:p>
      <text:p text:style-name="P38">URBROJ: 2178-26-23-01-01</text:p>
      <text:p text:style-name="P39">Sikirevci, 14. 11. <text:s/>2023. godine</text:p>
      <text:p text:style-name="P40"/>
      <text:p text:style-name="P41">Općinski načelnik:</text:p>
      <text:p text:style-name="P42">Josip Nikolić, dipl.ing.drv.,v.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RDANA LEŠIĆ</meta:initial-creator>
    <dc:creator>Korisnik</dc:creator>
    <meta:creation-date>2024-04-19T11:38:00Z</meta:creation-date>
    <dc:date>2024-04-19T11:41:00Z</dc:date>
    <meta:print-date>2024-04-19T11:37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24" meta:character-count="2171" meta:row-count="15" meta:non-whitespace-character-count="1851"/>
  </office:meta>
</office:document-meta>
</file>