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text-properties style:font-name="Times New Roman" fo:font-size="12pt" fo:font-weight="bold" style:font-size-asian="12pt" style:font-weight-asian="bold" style:font-size-complex="12pt" style:font-weight-complex="bold"/>
    </style:style>
    <style:style style:name="P2" style:family="paragraph" style:parent-style-name="Normal_20__28_Web_29_">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Normal_20__28_Web_29_">
      <style:paragraph-properties fo:margin-top="0.049cm" fo:margin-bottom="0.049cm" fo:text-align="justify" style:justify-single-word="false"/>
      <style:text-properties style:font-name="Times New Roman" fo:font-size="12pt" style:font-size-asian="12pt" style:font-size-complex="12pt"/>
    </style:style>
    <style:style style:name="P4" style:family="paragraph" style:parent-style-name="Normal_20__28_Web_29_">
      <style:paragraph-properties fo:margin-top="0.049cm" fo:margin-bottom="0.049cm" fo:text-align="justify" style:justify-single-word="false"/>
      <style:text-properties style:font-name="Times New Roman" fo:font-size="12pt" style:font-size-asian="12pt" style:font-size-complex="12pt" style:font-weight-complex="bold"/>
    </style:style>
    <style:style style:name="P5" style:family="paragraph" style:parent-style-name="Normal_20__28_Web_29_">
      <style:paragraph-properties fo:margin-top="0.049cm" fo:margin-bottom="0.049cm"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Normal_20__28_Web_29_">
      <style:paragraph-properties fo:margin-top="0cm" fo:margin-bottom="0.049cm" fo:text-align="justify" style:justify-single-word="false"/>
      <style:text-properties style:font-name="Times New Roman" fo:font-size="12pt" style:font-size-asian="12pt" style:font-size-complex="12pt"/>
    </style:style>
    <style:style style:name="P7" style:family="paragraph" style:parent-style-name="Normal_20__28_Web_29_">
      <style:paragraph-properties fo:margin-left="1.136cm" fo:margin-right="0cm" fo:margin-top="0.049cm" fo:margin-bottom="0.049cm" fo:text-align="justify" style:justify-single-word="false" fo:text-indent="0cm" style:auto-text-indent="false"/>
      <style:text-properties style:font-name="Times New Roman" fo:font-size="12pt" style:font-size-asian="12pt" style:font-size-complex="12pt"/>
    </style:style>
    <style:style style:name="P8" style:family="paragraph" style:parent-style-name="List_20_Paragraph">
      <style:paragraph-properties fo:margin-left="1.136cm" fo:margin-right="0cm" fo:margin-top="0cm" fo:margin-bottom="0.423cm" fo:line-height="100%" fo:text-align="justify" style:justify-single-word="false" fo:text-indent="0cm" style:auto-text-indent="false"/>
      <style:text-properties style:font-name="Times New Roman" fo:font-size="12pt" style:font-size-asian="12pt" style:font-size-complex="12pt" style:font-weight-complex="bold"/>
    </style:style>
    <style:style style:name="P9" style:family="paragraph" style:parent-style-name="Normal_20__28_Web_29_">
      <style:paragraph-properties fo:margin-left="1.27cm" fo:margin-right="0cm" fo:margin-top="0.049cm" fo:margin-bottom="0.049cm" fo:text-align="justify" style:justify-single-word="false" fo:text-indent="0cm" style:auto-text-indent="false"/>
      <style:text-properties style:font-name="Times New Roman" fo:font-size="12pt" style:font-size-asian="12pt" style:font-size-complex="12pt"/>
    </style:style>
    <style:style style:name="P10" style:family="paragraph" style:parent-style-name="Normal_20__28_Web_29_">
      <style:paragraph-properties fo:margin-left="0cm" fo:margin-right="0cm" fo:margin-top="0.049cm" fo:margin-bottom="0.049cm" fo:text-align="end" style:justify-single-word="false" fo:text-indent="0cm" style:auto-text-indent="false"/>
      <style:text-properties style:font-name="Times New Roman" fo:font-size="12pt" style:font-size-asian="12pt" style:font-size-complex="12pt"/>
    </style:style>
    <style:style style:name="P11" style:family="paragraph" style:parent-style-name="List_20_Paragraph">
      <style:paragraph-properties fo:margin-left="0cm" fo:margin-right="0cm" fo:margin-top="0cm" fo:margin-bottom="0.423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12" style:family="paragraph" style:parent-style-name="Standard">
      <style:paragraph-properties fo:margin-left="0cm" fo:margin-right="0cm" fo:text-align="center" style:justify-single-word="false" fo:text-indent="1.27cm" style:auto-text-indent="false"/>
      <style:text-properties style:font-name="Times New Roman" fo:font-size="12pt" fo:language="it" fo:country="IT" fo:font-weight="bold" style:font-size-asian="12pt" style:font-weight-asian="bold" style:font-size-complex="12pt"/>
    </style:style>
    <style:style style:name="P13" style:family="paragraph" style:parent-style-name="Standard">
      <style:paragraph-properties fo:margin-left="0cm" fo:margin-right="0cm" fo:text-indent="1.27cm" style:auto-text-indent="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16" style:family="paragraph" style:parent-style-name="Standard">
      <style:paragraph-properties fo:margin-top="0cm" fo:margin-bottom="0cm" fo:text-align="justify" style:justify-single-word="false"/>
      <style:text-properties style:font-name="Times New Roman" fo:font-size="12pt" fo:font-weight="bold" style:font-name-asian="Times New Roman2" style:font-size-asian="12pt" style:language-asian="hr" style:country-asian="HR" style:font-weight-asian="bold" style:font-size-complex="12pt"/>
    </style:style>
    <style:style style:name="P17"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18"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cm" fo:text-align="justify" style:justify-single-word="false"/>
      <style:text-properties style:font-name="Times New Roman" fo:font-size="12pt" style:font-name-asian="Times New Roman2" style:font-size-asian="12pt" style:language-asian="hr" style:country-asian="HR" style:font-size-complex="12pt"/>
    </style:style>
    <style:style style:name="P20" style:family="paragraph" style:parent-style-name="List_20_Paragraph">
      <style:paragraph-properties fo:margin-top="0cm" fo:margin-bottom="0cm" fo:line-height="100%" fo:text-align="justify" style:justify-single-word="false"/>
      <style:text-properties style:font-name="Times New Roman" fo:font-size="12pt" style:font-name-asian="Times New Roman2" style:font-size-asian="12pt" style:language-asian="hr" style:country-asian="HR" style:font-name-complex="Times New Roman2" style:font-size-complex="12pt"/>
    </style:style>
    <style:style style:name="P21" style:family="paragraph" style:parent-style-name="Standard">
      <style:paragraph-properties fo:margin-left="11.24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11.24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24" style:family="paragraph" style:parent-style-name="List_20_Paragraph">
      <style:paragraph-properties fo:margin-left="0.635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25" style:family="paragraph" style:parent-style-name="Standard">
      <style:paragraph-properties fo:margin-left="0cm" fo:margin-right="0.963cm" fo:margin-top="0cm" fo:margin-bottom="0cm" fo:text-align="justify" style:justify-single-word="false" fo:text-indent="0cm" style:auto-text-indent="false"/>
      <style:text-properties style:font-name="Times New Roman" fo:font-size="12pt" fo:font-weight="bold" style:font-name-asian="Times New Roman2" style:font-size-asian="12pt" style:language-asian="hr" style:country-asian="HR" style:font-weight-asian="bold" style:font-size-complex="12pt"/>
    </style:style>
    <style:style style:name="P26" style:family="paragraph" style:parent-style-name="Standard">
      <style:paragraph-properties fo:margin-left="0cm" fo:margin-right="0.963cm" fo:margin-top="0cm" fo:margin-bottom="0cm" fo:text-align="start" style:justify-single-word="false" fo:text-indent="0cm" style:auto-text-indent="false"/>
      <style:text-properties style:font-name="Times New Roman" fo:font-size="12pt" fo:font-weight="bold" style:font-name-asian="Times New Roman2" style:font-size-asian="12pt" style:language-asian="hr" style:country-asian="HR" style:font-weight-asian="bold" style:font-size-complex="12pt"/>
    </style:style>
    <style:style style:name="P27" style:family="paragraph" style:parent-style-name="Standard">
      <style:paragraph-properties fo:margin-left="0cm" fo:margin-right="0.963cm" fo:margin-top="0cm" fo:margin-bottom="0cm"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963cm" fo:margin-top="0cm" fo:margin-bottom="0cm" fo:text-align="start"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25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0" style:family="paragraph" style:parent-style-name="Standard">
      <style:paragraph-properties fo:margin-left="-0.25cm" fo:margin-right="0cm" fo:margin-top="0cm" fo:margin-bottom="0cm" fo:text-align="start"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margin-left="-0.25cm" fo:margin-right="0cm" fo:margin-top="0cm" fo:margin-bottom="0cm" fo:text-align="justify" style:justify-single-word="false" fo:text-indent="0cm" style:auto-text-indent="false"/>
      <style:text-properties style:font-name="Times New Roman" fo:font-size="12pt" fo:language="it" fo:country="IT" style:font-name-asian="Times New Roman2" style:font-size-asian="12pt" style:language-asian="hr" style:country-asian="HR" style:font-size-complex="12pt"/>
    </style:style>
    <style:style style:name="P32" style:family="paragraph" style:parent-style-name="Standard">
      <style:paragraph-properties fo:margin-left="0cm" fo:margin-right="0.102cm" fo:margin-top="0cm" fo:margin-bottom="0cm" fo:text-align="justify" style:justify-single-word="false" fo:text-indent="0cm" style:auto-text-indent="false"/>
      <style:text-properties style:font-name="Times New Roman" fo:font-size="12pt" fo:font-weight="bold" style:font-name-asian="Times New Roman2" style:font-size-asian="12pt" style:language-asian="hr" style:country-asian="HR" style:font-weight-asian="bold" style:font-size-complex="12pt"/>
    </style:style>
    <style:style style:name="P33" style:family="paragraph" style:parent-style-name="Standard">
      <style:paragraph-properties fo:margin-left="8.742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4" style:family="paragraph" style:parent-style-name="Standard" style:master-page-name="Standard">
      <style:paragraph-properties fo:margin-left="0cm" fo:margin-right="0cm" fo:text-indent="1.27cm" style:auto-text-indent="false" style:page-number="auto"/>
      <style:text-properties style:font-name="Times New Roman" fo:font-size="12pt" style:font-size-asian="12pt" style:font-size-complex="12pt"/>
    </style:style>
    <style:style style:name="P35" style:family="paragraph" style:parent-style-name="Standard" style:list-style-name="WWNum6">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36" style:family="paragraph" style:parent-style-name="Normal_20__28_Web_29_" style:list-style-name="WWNum6">
      <style:paragraph-properties fo:margin-top="0.049cm" fo:margin-bottom="0.049cm" fo:text-align="justify" style:justify-single-word="false"/>
      <style:text-properties style:font-name="Times New Roman" fo:font-size="12pt" style:font-size-asian="12pt" style:font-size-complex="12pt"/>
    </style:style>
    <style:style style:name="P37" style:family="paragraph" style:parent-style-name="Normal_20__28_Web_29_">
      <style:paragraph-properties fo:margin-left="0cm" fo:margin-right="0cm" fo:margin-top="0.049cm" fo:margin-bottom="0.049cm" fo:text-align="end" style:justify-single-word="false" fo:text-indent="0cm" style:auto-text-indent="false"/>
      <style:text-properties style:font-name="Times New Roman" fo:font-size="12pt" style:font-size-asian="12pt" style:font-size-complex="12pt"/>
    </style:style>
    <style:style style:name="P38" style:family="paragraph" style:parent-style-name="List_20_Paragraph" style:list-style-name="WWNum6">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39" style:family="paragraph" style:parent-style-name="List_20_Paragraph" style:list-style-name="WWNum6">
      <style:paragraph-properties fo:margin-top="0cm" fo:margin-bottom="0cm" fo:line-height="100%" fo:text-align="justify" style:justify-single-word="false"/>
      <style:text-properties style:font-name="Times New Roman" fo:font-size="12pt" style:font-size-asian="12pt" style:font-size-complex="12pt"/>
    </style:style>
    <style:style style:name="P40" style:family="paragraph" style:parent-style-name="List_20_Paragraph" style:list-style-name="WWNum6">
      <style:paragraph-properties fo:margin-top="0cm" fo:margin-bottom="0cm" fo:line-height="100%" fo:text-align="justify" style:justify-single-word="false"/>
      <style:text-properties style:font-name="Times New Roman" fo:font-size="12pt" style:font-name-asian="Times New Roman2" style:font-size-asian="12pt" style:language-asian="hr" style:country-asian="HR" style:font-name-complex="Times New Roman2" style:font-size-complex="12pt"/>
    </style:style>
    <style:style style:name="P41" style:family="paragraph" style:parent-style-name="List_20_Paragraph" style:list-style-name="WWNum6">
      <style:paragraph-properties fo:margin-top="0cm" fo:margin-bottom="0.423cm" fo:line-height="100%" fo:text-align="justify" style:justify-single-word="false"/>
      <style:text-properties style:font-name="Times New Roman" fo:font-size="12pt" style:font-size-asian="12pt" style:font-size-complex="12pt"/>
    </style:style>
    <style:style style:name="T1" style:family="text">
      <style:text-properties fo:font-weight="bold" style:font-name-asian="Times New Roman2" style:language-asian="hr" style:country-asian="HR" style:font-weight-asian="bold"/>
    </style:style>
    <style:style style:name="T2" style:family="text">
      <style:text-properties fo:font-weight="bold" style:font-name-asian="Times New Roman2" style:language-asian="hr" style:country-asian="HR" style:font-weight-asian="bold" style:font-style-complex="italic" style:font-weight-complex="bold"/>
    </style:style>
    <style:style style:name="T3" style:family="text">
      <style:text-properties style:font-weight-complex="bold"/>
    </style:style>
    <style:style style:name="T4" style:family="text">
      <style:text-properties style:font-name-asian="Times New Roman2" style:language-asian="hr" style:country-asian="HR"/>
    </style:style>
    <style:style style:name="T5" style:family="text">
      <style:text-properties style:font-name-asian="Times New Roman2" style:language-asian="hr" style:country-asian="HR" style:font-name-complex="Times New Roman2"/>
    </style:style>
    <style:style style:name="T6" style:family="text">
      <style:text-properties style:font-name-asian="Times New Roman2" style:language-asian="hr" style:country-asian="HR" style:font-style-complex="italic" style:font-weight-complex="bold"/>
    </style:style>
    <style:style style:name="T7" style:family="text">
      <style:text-properties style:font-name-asian="Times New Roman2" style:font-name-complex="Times New Roman2"/>
    </style:style>
    <style:style style:name="T8" style:family="text">
      <style:text-properties fo:language="it" fo:country="IT"/>
    </style:style>
    <style:style style:name="T9" style:family="text">
      <style:text-properties fo:language="it" fo:country="IT" fo:font-weight="bold" style:font-weight-asian="bold"/>
    </style:style>
    <style:style style:name="T10" style:family="text">
      <style:text-properties fo:language="it" fo:country="IT" fo:font-weight="bold" style:font-name-asian="Times New Roman2" style:language-asian="hr" style:country-asian="HR" style:font-weight-asian="bold"/>
    </style:style>
    <style:style style:name="T11" style:family="text">
      <style:text-properties fo:language="it" fo:country="IT" style:font-name-asian="Times New Roman2" style:language-asian="hr" style:country-asian="HR"/>
    </style:style>
    <style:style style:name="T12" style:family="text">
      <style:text-properties style:font-name-asian="Calibri1" style:language-asian="hr" style:country-asian="HR" style:font-name-complex="Times New Roman2"/>
    </style:style>
    <style:style style:name="T13" style:family="text">
      <style:text-properties style:font-name-asian="Calibri1" style:language-asian="hr" style:country-asian="HR" style:font-name-complex="Times New Roman2" style:font-weight-complex="bold"/>
    </style:style>
    <style:style style:name="T14" style:family="text">
      <style:text-properties style:language-asian="sl" style:country-asian="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Temeljem članka 49. Statuta općine Sikirevci<text:span text:style-name="T8"> <text:s/>(“Službeni vjesnik Brodsko-posavske županije” br. 11/21), <text:s/>podnosim Općinskom vijeću Općine Sikirevci <text:s/>sljedeće:</text:span></text:p>
      <text:p text:style-name="P12">I <text:s/>Z <text:s/>V <text:s/>J <text:s/>E <text:s/>Š <text:s/>Ć <text:s/>E</text:p>
      <text:p text:style-name="P13"><text:span text:style-name="T8"><text:tab/><text:tab/></text:span><text:span text:style-name="T9"> <text:s text:c="2"/>za razdoblje <text:s/>01. siječnja <text:s/>do 30. lipnja 2021. godine</text:span></text:p>
      <text:p text:style-name="P1">I. UVODNI DIO</text:p>
      <text:p text:style-name="P6"><text:tab/>Zakonom o lokalnoj i područnoj (regionalnoj) samoupravi, utvrđeno je da općinski načelnik obavlja izvršne poslove lokalne samouprave, priprema prijedloge općih akata, izvršava ili osigurava izvršavanje općih akata predstavničkog tijela, usmjerava djelovanje upravnih tijela jedinice lokalne samouprave u obavljanju poslova iz njihovoga samoupravnog djelokruga, te nadzire njihov rad, upravlja i raspolaže nekretninama i pokretninama u vlasništvu jedinice lokalne samouprave, kao i njezinim prihodima i rashodima, u skladu sa zakonom i statutom, te obavlja i druge poslove utvrđene statutom.</text:p>
      <text:p text:style-name="P6"><text:tab/>U izvještajnom razdoblju Općinski načelnik Općine Sikirevci, u okviru svog djelokruga, obavljao je izvršne poslove iz samoupravnoga djelokruga općine koji su mu povjereni zakonom.</text:p>
      <text:p text:style-name="P3"><text:tab/>Provedbu navedenih zadaća, općinski načelnik je ostvario na sastancima i konzultacijama, radnim dogovorima, kroz djelovanje radnih tijela, kroz aktivnosti načelnika, kao i kroz rad Jedinstvenog upravnog odjela Općine.<text:span text:style-name="T3"> </text:span></text:p>
      <text:p text:style-name="P4"/>
      <text:list xml:id="list28480620" text:style-name="WWNum6">
        <text:list-item>
          <text:p text:style-name="P35">U <text:s/>Jedinstvenom upravnom odjelu općine Sikirevci zaprimljeno je i obrađeno 466 ulaznih računa- koji su plaćeni, <text:s/>izdano <text:s/>je 45 izlaznih računa <text:s/>(odnose se većinom na zakup poslovnih prostora u vlasništvu općine).</text:p>
        </text:list-item>
        <text:list-item>
          <text:p text:style-name="P35">Obrađeno, odnosno urudžbirani –</text:p>
        </text:list-item>
        <text:list-item>
          <text:p text:style-name="P38"><text:s/>UPRAVNI <text:s/>PREDMETI (rješenja, komunalni doprinos, <text:s/>rješenja godišnji odmor <text:s text:c="11"/>djelatnika, rješenja o legalizaciji, rješenja o otkupu grobnih mjesta <text:s/>i dr.),</text:p>
        </text:list-item>
        <text:list-item>
          <text:p text:style-name="P38"><text:s text:c="2"/>NEUPRAVNI <text:s/>PREDMETI (odluke, zaključci, <text:s/>dopisi, odgovori na upite, upitnici, <text:s/>ponude <text:s/>i dr.). </text:p>
        </text:list-item>
      </text:list>
      <text:p text:style-name="P23"/>
      <text:p text:style-name="P15"><text:tab/>Općinski načelnik zaključio je <text:s/>35 <text:s/>ugovora i sporazuma ( ugovori o djelu, ugovori o obavljanju komunalnih poslova, ugovori o obavljanju usluga postupaka javne nabave, ugovori s Ministarstvima i dr. )</text:p>
      <text:p text:style-name="P24"/>
      <text:p text:style-name="P2">II. DJELOVANJE OPĆINSKOG NAČELNIKA</text:p>
      <text:p text:style-name="P3"><text:tab/>U ovom izvještajnom razdoblju izvršeno je:</text:p>
      <text:p text:style-name="P7"/>
      <text:list xml:id="list28511087" text:continue-numbering="true" text:style-name="WWNum6">
        <text:list-item>
          <text:p text:style-name="P39"><text:span text:style-name="T5">proveden postupak jednostavne nabave </text:span><text:span text:style-name="T13">za NABAVA OPREME I USLUGE INSTALACIJE ZA REALIZACIJU INICIJATIVE WiFi4EU</text:span><text:span text:style-name="T12"> –(bespovratnim sredstvima) radovi izvedeni,</text:span></text:p>
        </text:list-item>
        <text:list-item>
          <text:p text:style-name="P39"><text:span text:style-name="T5">proveden postupak jednostavne nabave </text:span><text:span text:style-name="T13">za </text:span><text:span text:style-name="T12">Izvođenje radova na IZGRADNJA PROMETNICE (ulica Ljudevita Gaja u Sikirevcima) k.č.br. 1549/5, 1549/1, 744/2, 1548, 1552 k.o.- Sikirevci, radovi izvedeni,</text:span></text:p>
        </text:list-item>
        <text:list-item>
          <text:p text:style-name="P39"><text:span text:style-name="T5">proveden postupak jednostavne nabave </text:span><text:span text:style-name="T13">za IZGRADNJA CESTOVNOG KOLNIKA U SIKIREVCIMA U ULICI SVETOG DONATA(od stac.0+206,73 do stac.0+344,78), radovi izvedeni</text:span></text:p>
        </text:list-item>
        <text:list-item>
          <text:p text:style-name="P39"><text:soft-page-break/><text:span text:style-name="T12">postupak provedbe velike nabave <text:s/>z</text:span><text:span text:style-name="T5">a </text:span><text:span text:style-name="T7">NABAV</text:span><text:span text:style-name="T5">A KOMPOSTERA – odobrene sredstva FONDA ZA ZAŠTITU OKOLIŠA I ENERGETSKU UČINKOVITOST – potrebno provest postupka javne nabave do konca studenog 2021.</text:span></text:p>
        </text:list-item>
      </text:list>
      <text:p text:style-name="P20"/>
      <text:list xml:id="list28507988" text:continue-numbering="true" text:style-name="WWNum6">
        <text:list-item>
          <text:p text:style-name="P40">raspisan javni poziv za dodjelu jednokratnih kapitalnih financijski pomoći- dodjeljeno za otvaranje obrta "Šapina" -7.000,00 kn</text:p>
        </text:list-item>
        <text:list-item>
          <text:p text:style-name="P40">raspisan javni poziv za dodjelu jednokratne novčane potpore studentima 2. i viših godina s statusom redovnog studenta s područja općine Sikirevci za akademsku godinu 2020/2021.- ukupno dodijeljeno po prijavama za 46 studenata , po studentu 1.500,00 kn</text:p>
        </text:list-item>
        <text:list-item>
          <text:p text:style-name="P40">provedeni javni natječaji za financiranje udruga u sportu i kulturi za 2021.g.,- zaključeno je 13.ugovora sa udrugama </text:p>
        </text:list-item>
        <text:list-item>
          <text:p text:style-name="P40">zaključen ugovor o povjeravanju obavljanja komunalnih djelatnosti na području općine Sikirevci s poduzećem "SIKIREVČANKA" d.o.o.</text:p>
        </text:list-item>
        <text:list-item>
          <text:p text:style-name="P40">Zaključen ugovor s "VODOVOD" d.o.o. -Izgradnja (produženje) vodovodne mreže-sufinanciranje-planirana sredstva od 100.000,00 kn</text:p>
        </text:list-item>
        <text:list-item>
          <text:p text:style-name="P40">zaključen sporazum o informiranju putem županijskog tjednika "Posavska Hrvatska"</text:p>
        </text:list-item>
        <text:list-item>
          <text:p text:style-name="P40">zaključen ugovor za usluge izrade i tiska "Službenog vjesnika BPŽ-e"</text:p>
        </text:list-item>
        <text:list-item>
          <text:p text:style-name="P40">zaključen Ugovor o zakupu poslovnog prostora u vlasništvu općine -objekt zdravstvena ustanova Ljekarna Sl.Brod</text:p>
        </text:list-item>
        <text:list-item>
          <text:p text:style-name="P40">provedena proljetna deratizacija i dezinsekcija na području općine Sikirevci,- zaključeni ugovori s tvrtkom "ECO ENERGY"d.o.o. iz Sl.Broda</text:p>
        </text:list-item>
        <text:list-item>
          <text:p text:style-name="P40">ishodovana elektroenergetska suglasnost za višenamjensku poslovnu zgradu + SE na lokaciji ul.Sv.Donata bb , k.č.br. 413/2, k.o. Sikirevci</text:p>
        </text:list-item>
        <text:list-item>
          <text:p text:style-name="P40">zaključen sporazum o provedbi projekta"Kontrola plodnosti tla na poljoprivrednim gospodarstvima"na području BPŽ-e u 2021. god."</text:p>
        </text:list-item>
        <text:list-item>
          <text:p text:style-name="P40">nabavljena nova oprema za najmlađe nogometaše Sikirevci i Jaruge</text:p>
        </text:list-item>
        <text:list-item>
          <text:p text:style-name="P40">opremanje prodajnoga štanda</text:p>
        </text:list-item>
        <text:list-item>
          <text:p text:style-name="P40">postavljeni trepteći markeri u ul.V. Nazora u Sikirevcima</text:p>
        </text:list-item>
        <text:list-item>
          <text:p text:style-name="P40">radovi na rekonstrukciji javne rasvjete </text:p>
        </text:list-item>
        <text:list-item>
          <text:p text:style-name="P40">radovi pročišćivanja kanala u naselju Jaruge</text:p>
        </text:list-item>
        <text:list-item>
          <text:p text:style-name="P40">odrađeni <text:s/>su i drugi poslovi vezano za održavanje komunalnih objekata i uređaja. <text:s/></text:p>
        </text:list-item>
        <text:list-item>
          <text:p text:style-name="P36">uređenje, održavanje i čišćenje <text:s/>javnih površina u oba naselja</text:p>
        </text:list-item>
        <text:list-item>
          <text:p text:style-name="P36">sadnja drvoreda u naselju Jaruge ( selo i mjesno groblje)</text:p>
        </text:list-item>
        <text:list-item>
          <text:p text:style-name="P36">sadnja cvijeća u oba naselja, na otocima ,</text:p>
        </text:list-item>
        <text:list-item>
          <text:p text:style-name="P36">postavljanje konstrukcije -ograde groblje Sikirevci </text:p>
        </text:list-item>
        <text:list-item>
          <text:p text:style-name="P36">vađenje i rušenje starih napuštenih grobova -groblje Sikirevci</text:p>
        </text:list-item>
        <text:list-item>
          <text:p text:style-name="P36">održavanje nerazvrstanih cesta, </text:p>
        </text:list-item>
        <text:list-item>
          <text:p text:style-name="P36">zaposlena su 3 djelatnika u javnim radovima, sufinancirana i financirana od strane HZZ.-zaključen ugovor o financiranju zapošljavanja u javnom radu Revitalizacija javnih površina na području općine Sikirevci </text:p>
        </text:list-item>
      </text:list>
      <text:p text:style-name="P7"/>
      <text:p text:style-name="P9">Sukladno ovlastima <text:s/>iz Statuta, Općinskom vijeću podneseni su prijedlozi akata .</text:p>
      <text:p text:style-name="P3"><text:tab/></text:p>
      <text:p text:style-name="P3"><text:tab/>Sudjelovao sam na sastancima u našoj županiji i nekim od susjednih općina.</text:p>
      <text:p text:style-name="P3"/>
      <text:p text:style-name="P3"/>
      <text:p text:style-name="P3"/>
      <text:p text:style-name="P3"/>
      <text:p text:style-name="P3"><text:soft-page-break/></text:p>
      <text:p text:style-name="P3"><text:tab/></text:p>
      <text:p text:style-name="P5">U području društvenih djelatnosti izvršeno je sljedeće:</text:p>
      <text:p text:style-name="P3"/>
      <text:list xml:id="list28499422" text:continue-numbering="true" text:style-name="WWNum6">
        <text:list-item>
          <text:p text:style-name="P41"><text:span text:style-name="T3">Sukladno Programu javnih potreba u <text:s/>društvenim djelatnostima općine Sikirevci <text:s/>za 2021.g. , a temeljem javnog natječaja</text:span> <text:span text:style-name="T3">za financiranje programa i projekata od interesa za opće dobro koje provode udruge u kulturi i sportu <text:s/>na području Općine Sikirevci <text:s/>za 2021. g. <text:s/>dijelom su <text:s/>isplaćena novčana sredstva <text:s/>nogometnim klubovima,lovačkim udrugama,sindikalnim udrugama , udruge građana, vatrogasnim društvima.</text:span></text:p>
        </text:list-item>
      </text:list>
      <text:p text:style-name="P8"/>
      <text:p text:style-name="P11">U području socijalne skrbi i zdravstva učinjeno je sljedeće:</text:p>
      <text:list xml:id="list28509002" text:continue-numbering="true" text:style-name="WWNum6">
        <text:list-item>
          <text:p text:style-name="P36">Program javnih potreba socijalne skrbi realiziran je u izvještajnom razdoblju programom pomoći koji obuhvaća <text:s/>pravo na jednokratnu pomoć rodiljama, jednokratne pomoći socijalno ugroženim obiteljima i samcima, <text:s/>pomoći za podmirenje troškova stanovanja . </text:p>
        </text:list-item>
      </text:list>
      <text:p text:style-name="P10"><text:s text:c="26"/></text:p>
      <text:p text:style-name="P10"/>
      <text:p text:style-name="P10">OPĆINSKI NAČELNIK:</text:p>
      <text:p text:style-name="P10"><text:s/>JOSIP NIKOLIĆ,dipl.ing, v.r..</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text:p>
      <text:p text:style-name="P14"><text:tab/>Na temelju članka 35.b Zakona o lokalnoj i područnoj (regionalnoj) samoupravi („N.N“ br. 33/01, 60/01, 129/05, 109/07, 125/08 ,36/09, 150/11, <text:span text:style-name="T14">144/12, <text:s/>19/13, 137/15 , 123/17, 98/19 i 144/20)</text:span> i temeljem članka 30. Statuta Općine Sikirevci („Službeni vjesnik Brodsko-posavske županije“ br. 11/21), Općinsko vijeće Općine Sikirevci <text:s/>na 3. sjednici održanoj dana <text:s/>19.listopada 2021. godine, donosi:</text:p>
      <text:p text:style-name="P16"/>
      <text:p text:style-name="P26"><text:s text:c="65"/>Z A K L J U Č A K</text:p>
      <text:p text:style-name="P28"><text:span text:style-name="T1"><text:s text:c="37"/>o prihvaćanju izvješća o radu </text:span><text:span text:style-name="T2"><text:s/>Općinskog načelnika</text:span></text:p>
      <text:p text:style-name="P30"><text:span text:style-name="T10"><text:s text:c="44"/></text:span><text:span text:style-name="T10">za razdoblje <text:s text:c="2"/>01. 01. 2021.g. do 30.06. 2021. g.</text:span></text:p>
      <text:p text:style-name="P26"/>
      <text:p text:style-name="P25"/>
      <text:p text:style-name="P25"/>
      <text:p text:style-name="P32"><text:s text:c="77"/>I</text:p>
      <text:p text:style-name="P32"/>
      <text:p text:style-name="P27"><text:span text:style-name="T4"><text:tab/>Općinsko vijeće <text:s/>općine <text:s/>Sikirevci usvaja izvješće</text:span><text:span text:style-name="T6"> o radu Općinskog načelnika</text:span></text:p>
      <text:p text:style-name="P29"><text:span text:style-name="T10">za razdoblje <text:s text:c="2"/>01. 01. 2021.g. do 30.06. 2021. g. </text:span><text:span text:style-name="T4">što je u skladu s člankom <text:s/>49. Statuta općine Sikirevci</text:span><text:span text:style-name="T11"> <text:s/>(“Službeni vjesnik Brodsko-posavske županije” br. 11/21).</text:span></text:p>
      <text:p text:style-name="P31"/>
      <text:p text:style-name="P31"><text:s text:c="78"/>II.</text:p>
      <text:p text:style-name="P31"/>
      <text:p text:style-name="P29"><text:span text:style-name="T11">Ovaj Zaključak stupa na snagu danom donošenja i bit će objavljen na službenim starnicama općine Sikirevci </text:span><text:a xlink:type="simple" xlink:href="http://www.opcina-sikirevci.hr/">www.opcina-sikirevci.hr</text:a><text:span text:style-name="T11">. </text:span></text:p>
      <text:p text:style-name="P25"/>
      <text:p text:style-name="P16"/>
      <text:p text:style-name="P17"><text:s text:c="61"/>OPĆINSKO VIJEĆE</text:p>
      <text:p text:style-name="P17"><text:s text:c="61"/>OPĆINE SIKIREVCI</text:p>
      <text:p text:style-name="P18"/>
      <text:p text:style-name="P17"/>
      <text:p text:style-name="P18">KLASA: 021-05/21-01/7</text:p>
      <text:p text:style-name="P18">UR.BROJ: 2178/26-02-21/01</text:p>
      <text:p text:style-name="P18">Sikirevci, 19.listopad <text:s/>2021.g.</text:p>
      <text:p text:style-name="P33"><text:s/></text:p>
      <text:p text:style-name="P33"/>
      <text:p text:style-name="P33">PREDSJEDNIK</text:p>
      <text:p text:style-name="P33">OPĆINSKOG VIJEĆA</text:p>
      <text:p text:style-name="P33">Tomislav Zovko, v.r.</text:p>
      <text:p text:style-name="P19"/>
      <text:p text:style-name="P19"/>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style:font-name-asian="Calibri1" style:font-name-complex="Times New Roman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style style:name="Balloon_20_Text" style:display-name="Balloon Text" style:family="paragraph" style:parent-style-name="Standard"/>
    <style:style style:name="List_20_Paragraph" style:display-name="List Paragraph" style:family="paragraph" style:parent-style-name="Standard"/>
    <style:style style:name="Plain_20_Text" style:display-name="Plain Text"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bold" style:font-name-asian="Times New Roman2" style:font-weight-asian="bold" style:font-name-complex="Times New Roman2"/>
    </style:style>
    <style:style style:name="Default_20_Paragraph_20_Font" style:display-name="Default Paragraph Font" style:family="text"/>
    <style:style style:name="Tekst_20_balončića_20_Char" style:display-name="Tekst balončića Char" style:family="text" style:parent-style-name="Default_20_Paragraph_20_Font"/>
    <style:style style:name="Obični_20_tekst_20_Char" style:display-name="Obični tekst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text:list-tab-stop-position="3.288cm" fo:text-indent="-0.635cm" fo:margin-left="3.28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58cm" fo:text-indent="-0.635cm" fo:margin-left="4.55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28cm" fo:text-indent="-0.635cm" fo:margin-left="5.82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7.098cm" fo:text-indent="-0.635cm" fo:margin-left="7.09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68cm" fo:text-indent="-0.635cm" fo:margin-left="8.36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38cm" fo:text-indent="-0.635cm" fo:margin-left="9.63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908cm" fo:text-indent="-0.635cm" fo:margin-left="10.90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78cm"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ListLabel_20_1"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3.288cm" fo:text-indent="-0.635cm" fo:margin-left="3.28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58cm" fo:text-indent="-0.635cm" fo:margin-left="4.55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28cm" fo:text-indent="-0.635cm" fo:margin-left="5.82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7.098cm" fo:text-indent="-0.635cm" fo:margin-left="7.09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68cm" fo:text-indent="-0.635cm" fo:margin-left="8.36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38cm" fo:text-indent="-0.635cm" fo:margin-left="9.63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908cm" fo:text-indent="-0.635cm" fo:margin-left="10.90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78cm"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501cm" fo:margin-right="2.498cm" style:writing-mode="lr-tb" style:layout-grid-color="#c0c0c0" style:layout-grid-lines="263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jnica</meta:initial-creator>
    <dc:creator>GORDANA LEŠIĆ</dc:creator>
    <meta:editing-cycles>86</meta:editing-cycles>
    <meta:print-date>2021-10-19T13:08:08.76</meta:print-date>
    <meta:creation-date>2014-01-31T10:11:00</meta:creation-date>
    <dc:date>2021-10-20T08:27:26.10</dc:date>
    <meta:editing-duration>PT00H58M44S</meta:editing-duration>
    <meta:generator>OpenOffice.org/3.2$Win32 OpenOffice.org_project/320m19$Build-9505</meta:generator>
    <meta:printed-by>GORDANA LEŠIĆ</meta:printed-by>
    <meta:document-statistic meta:table-count="0" meta:image-count="0" meta:object-count="0" meta:page-count="4" meta:paragraph-count="71" meta:word-count="971" meta:character-count="7460"/>
    <meta:template xlink:type="simple" xlink:actuate="onRequest" xlink:title="Normal.dotm" xlink:href=""/>
  </office:meta>
</office:document-meta>
</file>