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Calibri" fo:language="hr" fo:country="HR"/>
    </style:style>
    <style:style style:name="P9" style:parent-style-name="Standard" style:family="paragraph">
      <style:text-properties style:font-name="Times New Roman" style:font-name-complex="Calibri" fo:language="hr" fo:country="HR"/>
    </style:style>
    <style:style style:name="P10" style:parent-style-name="Standard" style:family="paragraph">
      <style:text-properties style:font-name="Times New Roman" style:font-name-complex="Calibri" fo:language="hr" fo:country="HR"/>
    </style:style>
    <style:style style:name="T11" style:parent-style-name="Zadanifontodlomka" style:family="text">
      <style:text-properties style:font-name="Times New Roman" style:font-name-complex="Calibri" fo:font-size="11pt" style:font-size-asian="11pt" style:font-size-complex="11pt" fo:language="hr" fo:country="HR"/>
    </style:style>
    <style:style style:name="P12" style:parent-style-name="Standard" style:family="paragraph">
      <style:text-properties style:font-name="Times New Roman" style:font-name-complex="Calibri" fo:font-size="11pt" style:font-size-asian="11pt" style:font-size-complex="11pt" fo:language="hr" fo:country="HR"/>
    </style:style>
    <style:style style:name="P13" style:parent-style-name="Standard" style:family="paragraph">
      <style:text-properties style:font-name="Times New Roman" style:font-name-asian="Times New Roman" style:font-name-complex="Calibri" style:use-window-font-color="true" fo:font-size="11pt" style:font-size-asian="11pt" style:font-size-complex="11pt" fo:language="hr" fo:country="HR"/>
    </style:style>
    <style:style style:name="P14" style:parent-style-name="Standard" style:family="paragraph">
      <style:text-properties style:font-name-asian="Calibri" style:font-name-complex="Calibri" style:use-window-font-color="true" fo:font-size="11pt" style:font-size-asian="11pt" fo:language="hr" fo:country="HR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20" style:parent-style-name="Standard" style:family="paragraph">
      <style:paragraph-properties fo:text-align="justify" fo:margin-left="2.125in" fo:text-indent="-1.875in">
        <style:tab-stops/>
      </style:paragraph-properties>
    </style:style>
    <style:style style:name="T21" style:parent-style-name="StrongEmphasis" style:family="text">
      <style:text-properties style:font-name-asian="Calibri" style:font-name-complex="Calibri" fo:color="#000000" fo:font-size="11pt" style:font-size-asian="11pt" style:font-size-complex="11pt" fo:language="hr" fo:country="HR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2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24" style:parent-style-name="Standard" style:family="paragraph">
      <style:text-properties fo:language="hr" fo:country="HR"/>
    </style:style>
    <style:style style:name="P25" style:parent-style-name="Standard" style:family="paragraph">
      <style:paragraph-properties fo:text-align="justify"/>
    </style:style>
    <style:style style:name="T26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27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P2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language="hr" fo:country="HR"/>
    </style:style>
    <style:style style:name="P2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30" style:parent-style-name="Normal" style:family="paragraph">
      <style:paragraph-properties fo:text-align="center"/>
    </style:style>
    <style:style style:name="T31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style:use-window-font-color="true" fo:font-size="10.5pt" style:font-size-asian="10.5pt" style:font-size-complex="10.5pt" fo:language="hr" fo:country="HR"/>
    </style:style>
    <style:style style:name="T32" style:parent-style-name="Zadanifontodlomka" style:family="text">
      <style:text-properties fo:language="hr" fo:country="HR"/>
    </style:style>
    <style:style style:name="T33" style:parent-style-name="Zadanifontodlomka" style:family="text">
      <style:text-properties fo:language="hr" fo:country="HR"/>
    </style:style>
    <style:style style:name="P34" style:parent-style-name="Normal" style:family="paragraph">
      <style:paragraph-properties fo:widows="2" fo:orphans="2" style:vertical-align="auto"/>
      <style:text-properties fo:language="hr" fo:country="HR" fo:hyphenate="true"/>
    </style:style>
    <style:style style:name="P3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language="hr" fo:country="HR"/>
    </style:style>
    <style:style style:name="P3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37" style:parent-style-name="Standard" style:family="paragraph">
      <style:paragraph-properties fo:text-align="center" fo:margin-bottom="0.1388in" fo:line-height="115%" fo:margin-left="0.5in">
        <style:tab-stops/>
      </style:paragraph-properties>
      <style:text-properties style:font-name-asian="Calibri" style:font-name-complex="Calibri" fo:font-weight="bold" style:font-weight-asian="bold" style:font-weight-complex="bold" style:use-window-font-color="true" fo:language="hr" fo:country="HR" style:language-asian="zh" style:country-asian="CN" style:language-complex="hi" style:country-complex="IN"/>
    </style:style>
    <style:style style:name="P3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39" style:parent-style-name="Standard" style:family="paragraph">
      <style:paragraph-properties fo:margin-bottom="0.1388in" fo:line-height="115%"/>
    </style:style>
    <style:style style:name="T40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4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T42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4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4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45" style:parent-style-name="Standard" style:family="paragraph">
      <style:paragraph-properties fo:margin-bottom="0.1388in" fo:line-height="115%"/>
    </style:style>
    <style:style style:name="T46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47" style:parent-style-name="Zadanifontodlomka" style:family="text">
      <style:text-properties style:font-name-asian="Calibri" style:font-name-complex="Calibri" style:use-window-font-color="true" fo:language="hr" fo:country="HR" style:language-asian="zh" style:country-asian="CN" style:language-complex="hi" style:country-complex="IN"/>
    </style:style>
    <style:style style:name="P4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language="hr" fo:country="HR"/>
    </style:style>
    <style:style style:name="P49" style:parent-style-name="Standard" style:family="paragraph">
      <style:paragraph-properties fo:margin-bottom="0.1388in" fo:line-height="115%"/>
    </style:style>
    <style:style style:name="T50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P5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5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54" style:parent-style-name="Standard" style:family="paragraph">
      <style:paragraph-properties fo:text-align="justify"/>
    </style:style>
    <style:style style:name="T55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5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6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hr" fo:country="HR"/>
    </style:style>
    <style:style style:name="P62" style:parent-style-name="Standard" style:family="paragraph">
      <style:paragraph-properties fo:text-align="center"/>
    </style:style>
    <style:style style:name="T63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6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T65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66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67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T68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T69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P70" style:parent-style-name="Normal" style:family="paragraph">
      <style:text-properties style:font-name="Times New Roman" style:font-name-asian="Times New Roman" style:font-name-complex="Times New Roman" style:use-window-font-color="true" fo:language="hr" fo:country="HR"/>
    </style:style>
    <style:style style:name="P71" style:parent-style-name="Standard" style:list-style-name="LFO1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language="hr" fo:country="HR"/>
    </style:style>
    <style:style style:name="P72" style:parent-style-name="Standard" style:list-style-name="LFO1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 fo:language="hr" fo:country="HR"/>
    </style:style>
    <style:style style:name="P73" style:parent-style-name="Standard" style:list-style-name="LFO1" style:family="paragraph">
      <style:paragraph-properties fo:margin-bottom="0.1388in" fo:line-height="115%"/>
    </style:style>
    <style:style style:name="T74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P75" style:parent-style-name="Odlomakpopisa" style:list-style-name="LFO2" style:family="paragraph">
      <style:text-properties style:use-window-font-color="true"/>
    </style:style>
    <style:style style:name="P76" style:parent-style-name="Odlomakpopisa" style:list-style-name="LFO2" style:family="paragraph"/>
    <style:style style:name="T77" style:parent-style-name="Zadanifontodlomka" style:family="text">
      <style:text-properties style:use-window-font-color="true"/>
    </style:style>
    <style:style style:name="P78" style:parent-style-name="Standard" style:list-style-name="LFO2" style:family="paragraph">
      <style:paragraph-properties fo:margin-bottom="0.1388in" fo:line-height="115%"/>
    </style:style>
    <style:style style:name="T79" style:parent-style-name="Zadanifontodlomka" style:family="text">
      <style:text-properties style:use-window-font-color="true"/>
    </style:style>
    <style:style style:name="T80" style:parent-style-name="Zadanifontodlomka" style:family="text">
      <style:text-properties style:use-window-font-color="true" fo:language="hr" fo:country="HR"/>
    </style:style>
    <style:style style:name="P81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use-window-font-color="true" fo:language="hr" fo:country="HR"/>
    </style:style>
    <style:style style:name="P82" style:parent-style-name="Standard" style:list-style-name="LFO1" style:family="paragraph">
      <style:paragraph-properties fo:margin-bottom="0.1388in" fo:line-height="115%"/>
    </style:style>
    <style:style style:name="T83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P84" style:parent-style-name="Standard" style:family="paragraph">
      <style:paragraph-properties fo:text-align="justify" fo:margin-bottom="0.1388in" fo:line-height="115%"/>
    </style:style>
    <style:style style:name="T85" style:parent-style-name="Zadanifontodlomka" style:family="text">
      <style:text-properties style:font-name="Times New Roman" fo:language="hr" fo:country="HR"/>
    </style:style>
    <style:style style:name="T86" style:parent-style-name="Zadanifontodlomka" style:family="text">
      <style:text-properties fo:language="hr" fo:country="HR"/>
    </style:style>
    <style:style style:name="T87" style:parent-style-name="Zadanifontodlomka" style:family="text">
      <style:text-properties style:font-name="Times New Roman" fo:language="hr" fo:country="HR"/>
    </style:style>
    <style:style style:name="T88" style:parent-style-name="Zadanifontodlomka" style:family="text">
      <style:text-properties style:font-name="Times New Roman" style:font-name-complex="Times New Roman" fo:language="hr" fo:country="HR"/>
    </style:style>
    <style:style style:name="T89" style:parent-style-name="Zadanifontodlomka" style:family="text">
      <style:text-properties style:font-name="Times New Roman" fo:language="hr" fo:country="HR"/>
    </style:style>
    <style:style style:name="P90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91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P92" style:parent-style-name="Standard" style:family="paragraph">
      <style:paragraph-properties fo:text-indent="0.4916in"/>
      <style:text-properties style:font-name="Times New Roman" style:font-name-asian="Times New Roman" style:font-name-complex="Times New Roman" style:use-window-font-color="true" fo:language="hr" fo:country="HR"/>
    </style:style>
    <style:style style:name="P93" style:parent-style-name="Standard" style:family="paragraph">
      <style:paragraph-properties fo:text-align="justify"/>
    </style:style>
    <style:style style:name="T94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P95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hr" fo:country="HR"/>
    </style:style>
    <style:style style:name="T96" style:parent-style-name="Zadanifontodlomka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fo:language="hr" fo:country="HR"/>
    </style:style>
    <style:style style:name="T9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9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99" style:parent-style-name="Standard" style:family="paragraph">
      <style:paragraph-properties fo:text-align="justify"/>
    </style:style>
    <style:style style:name="T10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T101" style:parent-style-name="Zadanifontodlomka" style:family="text">
      <style:text-properties style:font-name="Times New Roman" style:font-name-asian="Times New Roman" style:font-name-complex="Times New Roman" style:use-window-font-color="true" fo:language="hr" fo:country="HR"/>
    </style:style>
    <style:style style:name="P102" style:parent-style-name="Standard" style:family="paragraph">
      <style:paragraph-properties fo:text-align="center" fo:margin-left="4.425in">
        <style:tab-stops/>
      </style:paragraph-properties>
      <style:text-properties style:font-name="Times New Roman" style:font-name-asian="Times New Roman" style:font-name-complex="Times New Roman" style:use-window-font-color="true" fo:language="hr" fo:country="HR"/>
    </style:style>
    <style:style style:name="P103" style:parent-style-name="Standard" style:family="paragraph">
      <style:paragraph-properties fo:text-align="center" fo:margin-left="4.425in">
        <style:tab-stops/>
      </style:paragraph-properties>
      <style:text-properties style:font-name="Times New Roman" style:font-name-asian="Times New Roman" style:font-name-complex="Times New Roman" style:use-window-font-color="true" fo:language="hr" fo:country="HR"/>
    </style:style>
    <style:style style:name="P104" style:parent-style-name="Standard" style:family="paragraph">
      <style:paragraph-properties fo:text-align="center" fo:margin-left="4.425in">
        <style:tab-stops/>
      </style:paragraph-properties>
      <style:text-properties style:font-name="Times New Roman" style:font-name-asian="Times New Roman" style:font-name-complex="Times New Roman" style:use-window-font-color="true" fo:language="hr" fo:country="HR"/>
    </style:style>
    <style:style style:name="P105" style:parent-style-name="Standard" style:family="paragraph">
      <style:paragraph-properties fo:text-align="center" fo:margin-left="4.425in">
        <style:tab-stops/>
      </style:paragraph-properties>
      <style:text-properties style:font-name="Times New Roman" style:font-name-asian="Times New Roman" style:font-name-complex="Times New Roman" style:use-window-font-color="true" fo:language="hr" fo:country="HR"/>
    </style:style>
    <style:style style:name="P106" style:parent-style-name="Standard" style:family="paragraph">
      <style:paragraph-properties fo:text-align="center" fo:margin-left="4.4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language="hr" fo:country="HR"/>
    </style:style>
    <style:style style:name="P107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08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09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10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1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1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1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14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15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 fo:language="hr" fo:country="HR"/>
    </style:style>
    <style:style style:name="P116" style:parent-style-name="Odlomakpopisa" style:list-style-name="LFO1" style:family="paragraph">
      <style:text-properties style:font-name="Times New Roman" style:font-name-complex="Times New Roman" fo:font-size="10pt" style:font-size-asian="10pt" style:font-size-complex="10pt" fo:language="hr" fo:country="HR"/>
    </style:style>
    <style:style style:name="P117" style:parent-style-name="Odlomakpopisa" style:list-style-name="LFO1" style:family="paragraph">
      <style:text-properties style:font-name="Times New Roman" style:font-name-complex="Times New Roman" fo:font-size="10pt" style:font-size-asian="10pt" style:font-size-complex="10pt" fo:language="hr" fo:country="HR"/>
    </style:style>
    <style:style style:name="P118" style:parent-style-name="Odlomakpopisa" style:list-style-name="LFO1" style:family="paragraph">
      <style:text-properties style:font-name="Times New Roman" style:font-name-complex="Times New Roman" fo:font-size="10pt" style:font-size-asian="10pt" style:font-size-complex="10pt" fo:language="hr" fo:country="HR"/>
    </style:style>
    <style:style style:name="P119" style:parent-style-name="Odlomakpopisa" style:list-style-name="LFO1" style:family="paragraph">
      <style:paragraph-properties style:text-autospace="none"/>
      <style:text-properties style:font-name="Times New Roman" style:font-name-complex="Times New Roman" fo:font-size="10pt" style:font-size-asian="10pt" style:font-size-complex="10pt" fo:language="hr" fo:country="HR"/>
    </style:style>
    <style:style style:name="P120" style:parent-style-name="Standard" style:family="paragraph">
      <style:paragraph-properties style:text-autospace="none" fo:margin-bottom="0.1388in" fo:line-height="115%"/>
      <style:text-properties style:font-name-asian="Calibri" style:font-name-complex="Calibri" style:use-window-font-color="true" fo:font-size="11pt" style:font-size-asian="11pt" style:font-size-complex="11pt" fo:language="hr" fo:country="HR"/>
    </style:style>
  </office:automatic-styles>
  <office:body>
    <office:text text:use-soft-page-breaks="true">
      <text:p text:style-name="P1"/>
      <text:p text:style-name="P9"/>
      <text:p text:style-name="P10"/>
      <text:p text:style-name="Standard"><text:span text:style-name="T11">KLASA: 406-04/24-01/1</text:span></text:p>
      <text:p text:style-name="P12">URBROJ: 2178-26-01-24-08</text:p>
      <text:p text:style-name="P13">U Sikirevcima, 18. travanj 2024. godine</text:p>
      <text:p text:style-name="P14"/>
      <text:p text:style-name="P15">Na temelju članka 27. Pravilnika o provedbi postupaka jednostavne nabave Općine Sikirevci <text:s text:c="2"/>(„Službeni vjesnik Brodsko-posavske županije'' br. 6/2020.), a <text:s/>temeljem članka 47. Statuta Općine Sikirevci (''Službeni vjesnik Brodsko- posavske županije“ br. 11/21), te Zapisnika o otvaranju, pregledu i ocjeni ponuda (KLASA: 406-04/24-01/1; URBROJ:2178/26-01-24-07, od 15.04.2024. godine) u postupku jednostavne nabave za sklapanje Ugovora o nabavi roba, ev. br. EVJN-56/24, odgovorna osoba Naručitelja, Općinski načelnik, 18. travnja 2024. godine, donosi sljedeću</text:p>
      <text:p text:style-name="P16"/>
      <text:p text:style-name="P17">O D L U K U <text:s text:c="3"/>O <text:s text:c="3"/>O D A B I R U</text:p>
      <text:p text:style-name="P18">NAJPOVOLJNIJEG PONUDITELJA PO POSTUPKU JEDNOSTAVNE NABAVE</text:p>
      <text:p text:style-name="P19"/>
      <text:p text:style-name="P20"><text:span text:style-name="T21"><text:s text:c="18"/></text:span></text:p>
      <text:p text:style-name="P22">I</text:p>
      <text:p text:style-name="P23">1. Podaci o naručitelju:</text:p>
      <text:p text:style-name="P24"/>
      <text:p text:style-name="P25"><text:span text:style-name="T26">OPĆINA SIKIREVCI, 35 224 Sikirevci, Ljudevita Gaja 4/A; OIB:<text:s/></text:span><text:span text:style-name="T27">58216299647</text:span></text:p>
      <text:p text:style-name="P28">Odgovorna osoba naručitelja: Josip Nikolić, dipl. ing. drv., općinski načelnik</text:p>
      <text:p text:style-name="P29">2. Predmet nabave za koji se donosi odluka:</text:p>
      <text:p text:style-name="P30"><text:span text:style-name="T31">“</text:span><text:span text:style-name="T32">ZA DOSTAVU PONUDA<text:s/></text:span><text:bookmark-start text:name="_Hlk163554497"/><text:span text:style-name="T33">ZA NABAVU ROBA – Materijali i sredstva za čišćenje, Projekt „Zaželi IV“, SF.3.4.11.01.0104</text:span></text:p>
      <text:p text:style-name="P34"/>
      <text:p text:style-name="P35"><text:bookmark-end text:name="_Hlk163554497"/><text:s text:c="42"/>Evidencijski broj nabave: EVJN-56/24</text:p>
      <text:p text:style-name="P36">3. Naziv ponuditelja čija je ponuda odabrana za sklapanje ugovora o nabavi:<text:s/></text:p>
      <text:p text:style-name="P37"><text:bookmark-start text:name="_Hlk163554202"/>LIBRO d.o.o., Ul. A. Starčevića 16, 31400 Đakovo, OIB: 76044773948</text:p>
      <text:p text:style-name="P38"><text:bookmark-end text:name="_Hlk163554202"/>4. Cijena odabrane ponude:</text:p>
      <text:p text:style-name="P39"><text:span text:style-name="T40">Cijena odabrane ponude <text:s/>iznosi 25.532,30 €</text:span><text:span text:style-name="T41">,</text:span><text:span text:style-name="T42"><text:s/>na koju porez na dodanu vrijednost iznosi 6.383,08 € te sveukupna ponuda iznosi 31.915,38 €</text:span><text:span text:style-name="T43">.</text:span></text:p>
      <text:p text:style-name="P44">5. Razlog odabira, obilježja i prednosti odabrane ponude:</text:p>
      <text:p text:style-name="P45"><text:span text:style-name="T46">Ponuda ponuditelja</text:span><text:span text:style-name="T47"><text:s/>LIBRO d.o.o., Ul. A. Starčevića 16, 31400 Đakovo, OIB: 76044773948</text:span></text:p>
      <text:p text:style-name="P48"/>
      <text:p text:style-name="P49"><text:span text:style-name="T50">jedina je ponuda koja zadovoljava sve uvjete iz Poziva na dostavu ponuda, također najpovoljnija je ponuda prema kriteriju za odabir ponuda, sa cijenom unutar procijenjene vrijednosti nabave - ponuđena najniža cijena, te je kao takva jedina prihvatljivija ponuda.</text:span></text:p>
      <text:p text:style-name="P51">II</text:p>
      <text:p text:style-name="P52"><text:tab/>Odluka o odabiru najpovoljnije ponude sa preslikom Zapisnika o otvaranju, pregledu i ocjeni ponuda dostavlja se svim ponuditeljima na dokaziv način (<text:bookmark-start text:name="_Hlk163555020"/>preporučenom pošiljkom s povratnicom, elektroničkom poštom, potvrda e-mailom<text:bookmark-end text:name="_Hlk163555020"/>).</text:p>
      <text:p text:style-name="P53"/>
      <text:p text:style-name="P54"><text:span text:style-name="T55"><text:s text:c="77"/></text:span><text:span text:style-name="T56"><text:s text:c="2"/>III</text:span></text:p>
      <text:p text:style-name="P57"/>
      <text:p text:style-name="P58"><text:tab/>Sukladno članku 28. Pravilnika o provedbi postupaka jednostavne nabave Općine Sikirevci („Službeni vjesnik Brodsko- posavske županije'' br. 6/2020), Odluka o odabiru postaje izvršna danom donošenja te će se objaviti na službenoj stranici Općine Sikirevci www.opcina-sikirevci.hr.</text:p>
      <text:p text:style-name="P59"><text:s text:c="79"/></text:p>
      <text:p text:style-name="P60"><text:s text:c="79"/>IV</text:p>
      <text:p text:style-name="P61"><text:tab/>Po donošenju Odluke o odabiru naručitelj stječe uvjete za sklapanje Ugovora o nabavi roba sa odabranim ponuditeljem.</text:p>
      <text:p text:style-name="P62"><text:span text:style-name="T63">Obrazloženje</text:span></text:p>
      <text:p text:style-name="P64"/>
      <text:p text:style-name="Normal"><text:span text:style-name="T65"><text:tab/>Naručitelj, Općina Sikirevci, OIB: 58216299647</text:span><text:span text:style-name="T66">2</text:span><text:span text:style-name="T67">, na temelju članka 8. Pravilnika o provedbi postupaka jednostavne nabave Općine Sikirevci <text:s/>(„Službeni vjesnik Brodsko-posavske županije'' br. 6/2020.) <text:s/>uputio je Poziv na dostavu ponuda</text:span><text:span text:style-name="T68">, ev. br. EVJN-56/24, dana 08. travnja 2024. godine u</text:span><text:span text:style-name="T69"><text:s/>postupku jednostavne <text:s/>nabave za nabavu roba – Materijali i sredstva za čišćenje, Projekt „Zaželi IV“, kodni broj SF.3.4.11.01.0104 te je:</text:span></text:p>
      <text:p text:style-name="P70"/>
      <text:list text:style-name="LFO1" text:continue-numbering="true">
        <text:list-item>
          <text:p text:style-name="P71">Procijenjena vrijednost nabave: 26.000,00 € (bez PDV).</text:p>
        </text:list-item>
        <text:list-item>
          <text:p text:style-name="P72">Sukladno čl. 8. Pravilnika o provedbi postupaka jednostavne nabave Općine Sikirevci (“Službeni vjesnik Brodsko-posavske županije” br. 6/2020.) dana 08. travnja 2024. godine Općina Sikirevci uputila je 3 (tri) Poziva na dostavu ponuda gospodarskim subjektima u postupku jednostavne nabave ev. br. EVJN-56/24.</text:p>
        </text:list-item>
        <text:list-item>
          <text:p text:style-name="P73"><text:span text:style-name="T74">Utvrđeno je da su do isteka roka za dostavu ponuda zaprimljene 3 (tri) pravodobno pristigle ponude i to od ponuditelja:</text:span></text:p>
        </text:list-item>
      </text:list>
      <text:list text:style-name="LFO2" text:continue-numbering="true">
        <text:list-item>
          <text:p text:style-name="P75"><text:bookmark-start text:name="_Hlk164061641"/>LIBRO d.o.o., Ul. A. Starčevića 16, 31400 Đakovo, OIB: 76044773948</text:p>
        </text:list-item>
        <text:list-item>
          <text:p text:style-name="P76"><text:bookmark-end text:name="_Hlk164061641"/><text:span text:style-name="T77">ADRIA IN d.o.o., Domjanićeva 143, 31400 Đakovo, OIB: 80931831926</text:span></text:p>
        </text:list-item>
        <text:list-item>
          <text:p text:style-name="P78"><text:span text:style-name="T79">CARLEX d.o.o., Sutlanska 1, 31000 Osijek,<text:s/></text:span><text:span text:style-name="T80">OIB: 60075445640</text:span></text:p>
        </text:list-item>
      </text:list>
      <text:p text:style-name="P81"/>
      <text:list text:style-name="LFO1" text:continue-numbering="true">
        <text:list-item>
          <text:p text:style-name="P82"><text:span text:style-name="T83">Otvaranje ponuda izvršeno je dana 15. travnja 2024. godine u 09:10 sati te je pregled i ocjena ponuda završilo u 09:45 sati.</text:span></text:p>
        </text:list-item>
      </text:list>
      <text:p text:style-name="P84"><text:span text:style-name="T85">Ovlašteni predstavnici izvršili su provjeru pravovremenosti, oblika, sadržaja i cjelovitosti ponuda, ispunjenja uvjeta sposobnosti i kontrolu računske ispravnosti ponuda te su ocijenili da je ponuda ponuditelja</text:span><text:span text:style-name="T86"><text:s/></text:span><text:span text:style-name="T87">LIBRO d.o.o., Ul. A. Starčevića 16, 31400 Đakovo, OIB: 76044773948 s cijenom ponude u iznosu<text:s/></text:span><text:span text:style-name="T88">25.532,30 €<text:s/></text:span><text:span text:style-name="T89">na koju porez na dodanu vrijednost iznosi 6.383,08 € te sveukupna ponuda iznosi 31.915,38 € najpovoljnija ponuda u odnosu na kriterij za odabir ponuda - najniža cijena ponude, da ista jedina udovoljava svim zahtjevima i uvjetima iz Poziva na dostavu ponuda te su predložili odgovornoj osobi naručitelja donošenje Odluke o njenom odabiru.</text:span></text:p>
      <text:p text:style-name="P90"/>
      <text:p text:style-name="P91">V.</text:p>
      <text:p text:style-name="P92"/>
      <text:p text:style-name="P93"><text:span text:style-name="T94"><text:tab/>Zadužuje se Jedinstveni upravni odjel Općine Sikirevci da Odluku s preslikama Zapisnika o otvaranju, pregledu i ocjeni ponuda u privitku, dostavi ponuditeljima na dokaziv način (elektroničkom poštom, potvrda e-mailom).</text:span></text:p>
      <text:p text:style-name="P95"><text:s text:c="90"/></text:p>
      <text:p text:style-name="Standard"><text:span text:style-name="T96"><text:s text:c="94"/></text:span><text:span text:style-name="T97">VI.</text:span></text:p>
      <text:p text:style-name="P98"/>
      <text:p text:style-name="P99"><text:span text:style-name="T100"><text:tab/></text:span><text:span text:style-name="T101">Temeljem članka 27. i 28. Pravilnika o provedbi postupaka jednostavne nabave Općine Sikirevci („Službeni vjesnik Brodsko-posavske županije'' br. 6/2020.), donesena je Odluka kao u izreci.</text:span></text:p>
      <text:p text:style-name="P102"/>
      <text:p text:style-name="P103"/>
      <text:p text:style-name="P104">OPĆINA SIKIREVCI</text:p>
      <text:p text:style-name="P105">OPĆINSKI NAČELNIK</text:p>
      <text:p text:style-name="P106">Josip Nikolić, dipl. ing. drv., v.r.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Dostaviti:</text:p>
      <text:p text:style-name="P115"/>
      <text:list text:style-name="LFO1" text:continue-numbering="true">
        <text:list-item>
          <text:list>
            <text:list-item>
              <text:p text:style-name="P116">LIBRO d.o.o., Ul. A. Starčevića 16, 31400 Đakovo</text:p>
            </text:list-item>
            <text:list-item>
              <text:p text:style-name="P117">ADRIA IN d.o.o., Domjanićeva 143, 31400 Đakovo</text:p>
            </text:list-item>
            <text:list-item>
              <text:p text:style-name="P118">CARLEX d.o.o., Sutlanska 1, 31000 Osijek</text:p>
            </text:list-item>
            <text:list-item>
              <text:p text:style-name="P119">Pismohrana, ovdje</text:p>
            </text:list-item>
          </text:list>
        </text:list-item>
      </text:list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 style:parent-style-name="Zadanifontodlomka">
      <style:text-properties fo:font-weight="bold" style:font-weight-asian="bold" style:font-weight-complex="bold" fo:color="#112544"/>
    </style:style>
    <style:style style:name="WW8Num2z0" style:display-name="WW8Num2z0" style:family="text">
      <style:text-properties style:font-name="Symbol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style:use-window-font-color="true" fo:font-size="10.5pt" style:font-size-asian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Zaglavlje" style:family="paragraph">
      <style:paragraph-properties fo:text-align="center"/>
    </style:style>
    <style:style style:name="P3" style:parent-style-name="Zaglavlje" style:family="paragraph">
      <style:paragraph-properties fo:text-align="center"/>
    </style:style>
    <style:style style:name="T4" style:parent-style-name="Zadanifontodlomka" style:family="text">
      <style:text-properties fo:font-weight="bold" style:font-weight-asian="bold" style:font-weight-complex="bold" fo:language="hr" fo:country="HR"/>
    </style:style>
    <style:style style:name="T5" style:parent-style-name="Zadanifontodlomka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6" style:parent-style-name="Zaglavlje" style:family="paragraph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7" style:parent-style-name="Zaglavlje" style:family="paragraph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T8" style:parent-style-name="Zadanifontodlomka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Zaglavlje"><text:s text:c="28"/><draw:frame draw:style-name="a0" draw:name="Slika 2" text:anchor-type="as-char" svg:x="0in" svg:y="0in" svg:width="0.61319in" svg:height="0.8in" style:rel-width="scale" style:rel-height="scale"><draw:image xlink:href="media/image1.png" xlink:type="simple" xlink:show="embed" xlink:actuate="onLoad"/><svg:title/><svg:desc/></draw:frame><text:s text:c="96"/><draw:frame draw:style-name="a1" draw:name="Slika 3" text:anchor-type="as-char" svg:x="0in" svg:y="0in" svg:width="1.25347in" svg:height="0.75972in" style:rel-width="scale" style:rel-height="scale"><draw:image xlink:href="media/image2.png" xlink:type="simple" xlink:show="embed" xlink:actuate="onLoad"/><svg:title/><svg:desc/></draw:frame></text:p>
        <text:p text:style-name="Zaglavlje"><text:s text:c="15"/><text:span text:style-name="T4"><text:s/></text:span><text:span text:style-name="T5">REPUBLIKA HRVATSKA</text:span></text:p>
        <text:p text:style-name="P6"><text:s text:c="7"/>BRODSKO-POSAVSKA ŽUPANIJA</text:p>
        <text:p text:style-name="P7"><text:s text:c="21"/>OPĆINA SIKIREVCI</text:p>
        <text:p text:style-name="Zaglavlje"><text:span text:style-name="T8"><text:s text:c="19"/>OPĆINSKI NAČELNIK</text:span></text:p>
      </style:header>
      <style:footer>
        <text:p text:style-name="Podnožje"><text:s text:c="16"/><draw:frame draw:style-name="a2" draw:name="Slika 4" text:anchor-type="as-char" svg:x="0in" svg:y="0in" svg:width="5.53403in" svg:height="0.5131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04-18T06:07:00Z</meta:creation-date>
    <dc:date>2024-04-18T06:07:00Z</dc:date>
    <meta:print-date>2024-04-15T06:28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23" meta:character-count="5509" meta:row-count="39" meta:non-whitespace-character-count="4697"/>
  </office:meta>
</office:document-meta>
</file>