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hr" fo:country="HR"/>
    </style:style>
    <style:style style:name="P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hr" fo:country="HR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hr" fo:country="HR"/>
    </style:style>
    <style:style style:name="P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hr" fo:country="HR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hr" fo:country="HR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HR"/>
    </style:style>
    <style:style style:name="P2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HR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24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25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2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HR"/>
    </style:style>
    <style:style style:name="P2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HR"/>
    </style:style>
    <style:style style:name="P2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2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HR"/>
    </style:style>
    <style:style style:name="P3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3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3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HR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3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HR"/>
    </style:style>
    <style:style style:name="P3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HR"/>
    </style:style>
    <style:style style:name="P3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HR"/>
    </style:style>
    <style:style style:name="P3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HR"/>
    </style:style>
    <style:style style:name="P40" style:parent-style-name="Standard" style:family="paragraph">
      <style:text-properties style:font-name="Times New Roman" style:font-name-asian="Times New Roman" style:font-name-complex="Times New Roman" style:use-window-font-color="true" fo:language="hr" fo:country="HR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42" style:parent-style-name="Standard" style:family="paragraph">
      <style:paragraph-properties fo:text-align="justify"/>
    </style:style>
    <style:style style:name="T43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44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</office:automatic-styles>
  <office:body>
    <office:text text:use-soft-page-breaks="true">
      <text:p text:style-name="P1"/>
      <text:p text:style-name="P2">R E P U B L I <text:s/>K A <text:s text:c="3"/>H R V A T S K A</text:p>
      <text:p text:style-name="P3">BRODSKO-POSAVSKA ŽUPANIJA</text:p>
      <text:p text:style-name="P4">OPĆINA SIKIREVCI</text:p>
      <text:p text:style-name="P5">OPĆINSKI NAČELNIK</text:p>
      <text:p text:style-name="P6"/>
      <text:p text:style-name="P7">KLASA: <text:s/>602-02/22-01/1</text:p>
      <text:p text:style-name="P8">URBROJ: 2178-26-01-22-03</text:p>
      <text:p text:style-name="P9">Sikirevci,<text:s/>15.<text:s/>rujan<text:s/>2022.</text:p>
      <text:p text:style-name="P10"/>
      <text:p text:style-name="P11"/>
      <text:p text:style-name="P12">Na temelju članka 47. Statuta Općine Sikirevci („Službeni vjesnik“ Brodsko-posavske županije <text:s/>broj <text:s/>11/21), a sukladno Proračunu Općine Sikirevci , općinski <text:s/>načelnik općine Sikirevci donosi <text:s/>sljedeću:</text:p>
      <text:p text:style-name="P13"/>
      <text:p text:style-name="P14">O<text:s/>D<text:s/>L<text:s/>U<text:s/>K<text:s/>U</text:p>
      <text:p text:style-name="P15">o<text:s/>isplati<text:s/>jednokratnih novčanih pomoći<text:s/><text:s text:c="2"/>za nabavu radnih bilježnica i<text:s/></text:p>
      <text:p text:style-name="P16">ostalog<text:s/>školskog pribora<text:s/>za djecu koji pohađaju osnovnu školu</text:p>
      <text:p text:style-name="P17">školska godina 2022./2023. godinu</text:p>
      <text:p text:style-name="P18"/>
      <text:p text:style-name="P19">Članak 1.</text:p>
      <text:p text:style-name="P20">Ovom<text:s/><text:s/>Odlukom<text:s/>odobrava se isplata financijskih sredstva kao<text:s/>jednokratna<text:s/>novčana<text:s/><text:s/>pomoć<text:s/>za <text:s/>kupnju<text:s/><text:s/>radnih bilježnica i<text:s/>ostalog<text:s/>školskog pribora <text:s/>za učenike<text:s/>upisane u<text:s/><text:s/>osnovne škole s prebivalištem<text:s/>na području<text:s/>Općine<text:s/>Sikirevci ( naselja: Sikirevci i Jaruge).</text:p>
      <text:p text:style-name="P21"/>
      <text:p text:style-name="P22">Članak 2.</text:p>
      <text:p text:style-name="P23">Jednokratna<text:s/>novčana<text:s/><text:s/>pomoć<text:s/>iz članka <text:s/>1. ove Odluke isplatit će se roditeljima učenika u iznosima:<text:s/><text:s/>za<text:s/>:</text:p>
      <text:list text:style-name="LFO1" text:continue-numbering="true">
        <text:list-item>
          <text:p text:style-name="P24">učenici upisani <text:s/>od<text:s/>prvog (1.) do četvrtog (4.) razreda <text:s text:c="4"/>iznos od <text:s text:c="3"/>250,00 kn po učeniku</text:p>
        </text:list-item>
        <text:list-item>
          <text:p text:style-name="P25">učenici upisani od <text:s/>petog (5.) do osmog <text:s text:c="3"/>(8.) razreda <text:s text:c="4"/>iznos od <text:s text:c="3"/>350,00 kn po učeniku.</text:p>
        </text:list-item>
      </text:list>
      <text:p text:style-name="P26"/>
      <text:p text:style-name="P27">Članak 3.</text:p>
      <text:p text:style-name="P28">Zadužuje se Jedinstveni upravni odjel za provođenje ove Odluke.</text:p>
      <text:p text:style-name="P29"/>
      <text:p text:style-name="P30">Članak 4.</text:p>
      <text:p text:style-name="P31">Sredstva za ovu namjenu osigurana su u proračunu Općine Sikirevci za 2022. godinu u okviru programa<text:s/>1010 SOCIJANA POMOĆ, aktivnost A 1010-01 Socijalna pomoć građanima i kućanstvima , konto 37212- pomoć obiteljima i kućanstvima.</text:p>
      <text:p text:style-name="P32"/>
      <text:p text:style-name="P33">Članak 5.</text:p>
      <text:p text:style-name="P34"><text:tab/>Ova odluka stupa na snagu danom donošenja, a objavit će se<text:s/>u Službenom glasniku Općine Sikirevci i na internetskim stranicama općine Sikirevci.</text:p>
      <text:p text:style-name="P35"/>
      <text:p text:style-name="P36">OPĆINA SIKIREVCI</text:p>
      <text:p text:style-name="P37">OPĆINSKI NAČELNIK</text:p>
      <text:p text:style-name="P38"/>
      <text:p text:style-name="P39"/>
      <text:p text:style-name="P40"/>
      <text:p text:style-name="P41"><text:s text:c="97"/>Općinski načelnik</text:p>
      <text:p text:style-name="P42"><text:span text:style-name="T43"><text:s text:c="97"/>Josip Nikolić, dipl.ing.</text:span><text:span text:style-name="T44">dr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2-09-15T07:13:00Z</meta:creation-date>
    <dc:date>2022-09-15T07:13:00Z</dc:date>
    <meta:print-date>2022-09-15T07:1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0" meta:character-count="1879" meta:row-count="13" meta:non-whitespace-character-count="1602"/>
  </office:meta>
</office:document-meta>
</file>