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13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4" style:parent-style-name="Standard" style:family="paragraph">
      <style:paragraph-properties fo:text-align="end"/>
    </style:style>
    <style:style style:name="T15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16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language="hr" fo:country="HR"/>
    </style:style>
    <style:style style:name="P17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19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20" style:parent-style-name="Zadanifontodlomka" style:family="text">
      <style:text-properties style:font-name="Work Sans" fo:color="#222222" fo:font-size="13.5pt" style:font-size-asian="13.5pt" style:font-size-complex="13.5pt" fo:background-color="#FFFFFF"/>
    </style:style>
    <style:style style:name="T21" style:parent-style-name="Naglašeno" style:family="text">
      <style:text-properties style:font-name="Times New Roman" style:font-name-complex="Times New Roman" fo:color="#222222" fo:background-color="#FFFFFF"/>
    </style:style>
    <style:style style:name="T22" style:parent-style-name="Naglašeno" style:family="text">
      <style:text-properties style:font-name="Times New Roman" style:font-name-complex="Times New Roman" fo:color="#222222" fo:background-color="#FFFFFF" fo:language="hr" fo:country="HR"/>
    </style:style>
    <style:style style:name="T23" style:parent-style-name="Naglašeno" style:family="text">
      <style:text-properties style:font-name="Times New Roman" style:font-name-complex="Times New Roman" fo:color="#222222" fo:background-color="#FFFFFF"/>
    </style:style>
    <style:style style:name="P24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5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26" style:parent-style-name="Standard" style:family="paragraph">
      <style:paragraph-properties fo:text-align="justify" fo:text-indent="0.5in"/>
    </style:style>
    <style:style style:name="T27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8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9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0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31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2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33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4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35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6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37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8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P39" style:parent-style-name="Standard" style:family="paragraph">
      <style:paragraph-properties fo:text-align="center"/>
    </style:style>
    <style:style style:name="T40" style:parent-style-name="Zadanifontodlomka" style:family="text">
      <style:text-properties style:font-name="Times New Roman" style:font-name-asian="Verdana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4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42" style:parent-style-name="Zadanifontodlomka" style:family="text">
      <style:text-properties style:font-name="Times New Roman" style:font-name-complex="Times New Roman" fo:color="#222222" fo:background-color="#FFFFFF" fo:language="hr" fo:country="HR"/>
    </style:style>
    <style:style style:name="T43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44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4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47" style:parent-style-name="Odlomakpopisa" style:list-style-name="LFO2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8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9" style:parent-style-name="Normal" style:family="paragraph">
      <style:paragraph-properties fo:widows="2" fo:orphans="2" fo:text-align="justify" fo:text-indent="0.25in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50" style:parent-style-name="Normal" style:family="paragraph">
      <style:paragraph-properties fo:widows="2" fo:orphans="2" fo:text-align="justify"/>
    </style:style>
    <style:style style:name="P51" style:parent-style-name="Standard" style:family="paragraph">
      <style:paragraph-properties fo:text-align="justify"/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P52" style:parent-style-name="Standard" style:family="paragraph">
      <style:paragraph-properties fo:text-align="justify"/>
    </style:style>
    <style:style style:name="T53" style:parent-style-name="Zadanifontodlomka" style:family="text"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T54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language="hr" fo:country="HR"/>
    </style:style>
    <style:style style:name="P5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language="hr" fo:country="HR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T60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1" style:parent-style-name="Standard" style:family="paragraph">
      <style:paragraph-properties fo:text-align="end"/>
    </style:style>
    <style:style style:name="T62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63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</text:span><text:span text:style-name="T3"><draw:frame draw:z-index="251658240" draw:id="id0" draw:style-name="a0" draw:name="1" text:anchor-type="as-char" svg:x="0in" svg:y="0in" svg:width="0.6354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4-01/4</text:p>
      <text:p text:style-name="P12">URBROJ: 2178-26-02-24-01</text:p>
      <text:p text:style-name="Standard"><text:span text:style-name="T13">Sikirevci: <text:s/>10. lipanj 2024.god.</text:span></text:p>
      <text:p text:style-name="P14"><text:span text:style-name="T15">-članovima Općinskog vijeća Općine Sikirevci, s v i m a</text:span></text:p>
      <text:p text:style-name="P16">-načelnik</text:p>
      <text:p text:style-name="P17"/>
      <text:p text:style-name="P18"/>
      <text:p text:style-name="Standard"><text:span text:style-name="T19">PREDMET</text:span><text:span text:style-name="T20">:<text:s/></text:span><text:span text:style-name="T21">21.<text:s/></text:span><text:span text:style-name="T22">sjednica Općinskog Vijeća Općine</text:span><text:span text:style-name="T23"><text:s/>Sikirevci<text:s/></text:span></text:p>
      <text:p text:style-name="P24"><text:s text:c="18"/>- p o z i v</text:p>
      <text:p text:style-name="P25"/>
      <text:p text:style-name="P26"><text:span text:style-name="T27">Na temelju članka 34. stavak 2. Zakona o lokalnoj i područnoj (regionalnoj) samoupravi<text:s/></text:span><text:span text:style-name="T28">(“Narodne Novine”br.33/01, 60/01, 129/05, 109/07, 125/08, 36/09, 150/11, 144/12, 19/13, 137/15, 123/17, 98/19, 144/20) i članka 30. i 33. Statuta općine Sikirevci (“Službeni vjesnik BPŽ”br.11/21.,“Službeni glasnik Općine Sikirevci“br.1/22, 7/23.)<text:s/></text:span><text:span text:style-name="T29"><text:s/>i<text:s/></text:span><text:span text:style-name="T30"><text:s/>članka<text:s/></text:span><text:span text:style-name="T31">58. stavak 6. i 7. Poslovnika Općinskog vijeća Sikirevci (“Službeni vjesnik BPŽ” br.25/21.) ,<text:s/></text:span><text:span text:style-name="T32">sazivam 21. sjednicu<text:s/></text:span><text:span text:style-name="T33"><text:s/></text:span><text:span text:style-name="T34">Općinskog vijeća <text:s/>Općine Sikirevci <text:s/>elektroničkim putem za</text:span><text:span text:style-name="T35"><text:s/></text:span><text:span text:style-name="T36"><text:tab/></text:span></text:p>
      <text:p text:style-name="P37"/>
      <text:p text:style-name="P38"><text:s/>PONEDJELJAK , 10. LIPANJ <text:s/>2024. godine <text:s/></text:p>
      <text:p text:style-name="P39"><text:span text:style-name="T40">u vremenu od 13:00 do 21,00 sat</text:span></text:p>
      <text:p text:style-name="P41"><text:tab/></text:p>
      <text:p text:style-name="Standard"><text:span text:style-name="T42">Sjednica će biti održana elektroničkim <text:s/>putem te za sjednicu predlažem sljedeći dnevni red:</text:span><text:span text:style-name="T43">.</text:span></text:p>
      <text:p text:style-name="P44"><text:tab/></text:p>
      <text:p text:style-name="P45">D N E V N I <text:s text:c="2"/>R E D</text:p>
      <text:p text:style-name="P46"/>
      <text:p text:style-name="Standard"><text:bookmark-start text:name="_Hlk154571340"/></text:p>
      <text:list text:style-name="LFO2" text:continue-numbering="true">
        <text:list-item>
          <text:p text:style-name="P47"><text:bookmark-end text:name="_Hlk154571340"/>Prijedlog odluke o izradi izmjene i dopune prostornog plana uređenja Općine Sikirevci</text:p>
        </text:list-item>
      </text:list>
      <text:p text:style-name="P48"/>
      <text:p text:style-name="P49">2. Prijedlog Odluke o pokretanju<text:s/>postupka izrade Strategije zelene urbane obnove Općine Sikirevci od 2024. godine do 2030.godine .</text:p>
      <text:p text:style-name="P50"/>
      <text:p text:style-name="P51"/>
      <text:p text:style-name="P52"><text:span text:style-name="T53"><text:tab/></text:span><text:span text:style-name="T54"><text:s/></text:span></text:p>
      <text:p text:style-name="P55"/>
      <text:p text:style-name="P56"/>
      <text:p text:style-name="P57"/>
      <text:p text:style-name="P58"/>
      <text:p text:style-name="P59"><text:span text:style-name="T60"><text:s/>Predsjednik Općinskog vijeća:</text:span></text:p>
      <text:p text:style-name="P61"><text:span text:style-name="T62">Tomislav Zovko,<text:s/></text:span><text:span text:style-name="T63">v.r.</text:span></text:p>
      <text:p text:style-name="P64"/>
      <text:p text:style-name="Standard"/>
      <text:p text:style-name="Standard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4-06-10T07:09:00Z</meta:creation-date>
    <dc:date>2024-06-10T09:52:00Z</dc:date>
    <meta:print-date>2024-06-10T09:52:00Z</meta:print-date>
    <meta:template xlink:href="Normal" xlink:type="simple"/>
    <meta:editing-cycles>9</meta:editing-cycles>
    <meta:editing-duration>PT1140S</meta:editing-duration>
    <meta:document-statistic meta:page-count="1" meta:paragraph-count="2" meta:word-count="206" meta:character-count="1383" meta:row-count="9" meta:non-whitespace-character-count="1179"/>
  </office:meta>
</office:document-meta>
</file>