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weight-asian="bold" style:font-name-complex="Calibri1" style:font-size-complex="13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1" style:family="paragraph" style:parent-style-name="Standard" style:list-style-name="L1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3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5" style:family="text">
      <style:text-properties style:use-window-font-color="true" fo:font-weight="normal" fo:background-color="transparent" style:font-name-asian="Tahoma" style:font-name-complex="Tahoma"/>
    </style:style>
    <style:style style:name="T6" style:family="text">
      <style:text-properties style:use-window-font-color="true" fo:font-weight="normal" fo:background-color="transparent" style:font-name-asian="Calibri1" style:font-name-complex="Calibri1"/>
    </style:style>
    <style:style style:name="T7" style:family="text">
      <style:text-properties style:use-window-font-color="true" fo:font-weight="normal" fo:background-color="transparent" style:font-name-asian="Times New Roman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T10" style:family="text">
      <style:text-properties style:use-window-font-color="true" style:font-name="Calibri" fo:font-size="13pt" fo:font-weight="normal" fo:background-color="transparent" style:font-name-asian="Calibri1" style:font-size-asian="13pt" style:font-weight-asian="bold" style:font-name-complex="Calibri1" style:font-size-complex="13pt"/>
    </style:style>
    <style:style style:name="T11" style:family="text">
      <style:text-properties style:use-window-font-color="true" style:font-name="Calibri" fo:font-size="12pt" fo:font-weight="normal" fo:background-color="transparent" style:font-name-asian="Calibri1" style:font-size-asian="12pt" style:font-name-complex="Calibri1" style:font-size-complex="13pt"/>
    </style:style>
    <style:style style:name="T12" style:family="text">
      <style:text-properties style:use-window-font-color="true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T13" style:family="text">
      <style:text-properties style:use-window-font-color="true" style:font-name="Calibri" fo:font-size="11pt" fo:language="hr" fo:country="HR" fo:font-weight="bol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style:font-name="Calibri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style:font-name="Calibri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fo:font-size="13pt" fo:font-weight="normal" fo:background-color="transparent" style:font-name-asian="Calibri1" style:font-size-asian="13pt" style:font-name-complex="Calibri1" style:font-size-complex="13pt"/>
    </style:style>
    <style:style style:name="T17" style:family="text">
      <style:text-properties style:use-window-font-color="true" style:font-name="Arial1" fo:font-size="11pt" fo:language="hr" fo:country="HR" fo:font-weight="normal" fo:background-color="transparent" style:font-name-asian="Calibri1" style:font-size-asian="11pt" style:font-weight-asian="normal" style:font-name-complex="Arial1" style:font-size-complex="11pt" style:font-weight-complex="normal"/>
    </style:style>
    <style:style style:name="T18" style:family="text">
      <style:text-properties style:use-window-font-color="true" fo:font-weight="bold" fo:background-color="transparent" style:font-name-asian="Times New Roman" style:font-name-complex="Times New Roman"/>
    </style:style>
    <style:style style:name="T19" style:family="text">
      <style:text-properties style:use-window-font-color="true" fo:font-size="12pt" fo:font-weight="normal" fo:background-color="transparent" style:font-name-asian="Calibri1" style:font-size-asian="12pt" style:font-name-complex="Calibri1" style:font-size-complex="13pt"/>
    </style:style>
    <style:style style:name="T20" style:family="text">
      <style:text-properties style:use-window-font-color="true" fo:font-size="11pt" fo:language="hr" fo:country="HR" fo:font-weight="normal" fo:background-color="transparent" style:font-name-asian="Calibri1" style:font-size-asian="11pt" style:font-weight-asian="normal" style:font-name-complex="Arial1" style:font-size-complex="11pt" style:font-weight-complex="normal"/>
    </style:style>
    <style:style style:name="T21" style:family="text">
      <style:text-properties style:use-window-font-color="true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use-window-font-color="true" fo:font-size="11pt" fo:language="hr" fo:country="HR" fo:font-weight="bol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text-position="0% 0%" fo:letter-spacing="normal" fo:font-weight="normal" fo:background-color="transparent" style:font-name-asian="Times New Roman" style:font-weight-asian="normal" style:font-name-complex="Times New Roman" style:font-weight-complex="normal"/>
    </style:style>
    <style:style style:name="T25" style:family="text">
      <style:text-properties style:use-window-font-color="true" style:text-position="0% 0%" fo:font-size="11pt" fo:letter-spacing="normal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use-window-font-color="true" style:text-position="0% 0%" style:font-name="Calibri" fo:font-size="10.5pt" fo:letter-spacing="normal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use-window-font-color="true" style:text-position="0% 0%" style:font-name="Calibri" fo:font-size="10.5pt" fo:letter-spacing="normal" fo:language="hr" fo:country="HR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use-window-font-color="true" style:font-name="Calibri" fo:font-size="10.5pt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font-size-asian="13pt"/>
    </style:style>
    <style:style style:name="T30" style:family="text">
      <style:text-properties style:font-size-complex="13pt"/>
    </style:style>
    <style:style style:name="T31" style:family="text">
      <style:text-properties style:font-name="Arial1" fo:language="hr" fo:country="HR" fo:font-weight="normal" style:font-name-asian="Calibri1" style:font-weight-asian="normal" style:font-name-complex="Arial1" style:font-weight-complex="normal"/>
    </style:style>
    <style:style style:name="T32" style:family="text">
      <style:text-properties fo:language="hr" fo:country="HR"/>
    </style:style>
    <style:style style:name="T33" style:family="text">
      <style:text-properties fo:color="#00000a" style:text-position="0% 0%" style:font-name="Calibri" fo:font-size="11pt" fo:letter-spacing="normal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34" style:family="text">
      <style:text-properties fo:color="#00000a" style:text-position="0% 0%" style:font-name="Calibri" fo:font-size="11pt" fo:letter-spacing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a" style:text-position="0% 0%" fo:font-size="11pt" fo:letter-spacing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36" style:family="text">
      <style:text-properties fo:color="#00000a" style:text-position="0% 0%" fo:letter-spacing="normal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5"/></text:span><text:span text:style-name="T3">REPUBLIKA HRVATSKA</text:span></text:p>
      <text:p text:style-name="P1"><text:span text:style-name="T3">BRODSKO- POSAVSKA </text:span><text:span text:style-name="T3">ŽUPANIJA</text:span></text:p>
      <text:p text:style-name="P1"><text:span text:style-name="T4"><text:s text:c="8"/></text:span><text:span text:style-name="T3">OP</text:span><text:span text:style-name="T3">ĆINA SIKIREVCI</text:span></text:p>
      <text:p text:style-name="P3"><text:s text:c="9"/>OPĆINSKO VIJEĆE</text:p>
      <text:p text:style-name="P3"/>
      <text:p text:style-name="P5">KLASA: 021-05/20-01/5</text:p>
      <text:p text:style-name="P5">URBROJ: 2178/26-02-20-1</text:p>
      <text:p text:style-name="P5">Sikirevci: 13. studeni 2020.god.</text:p>
      <text:p text:style-name="P2"><text:span text:style-name="T4">-</text:span><text:span text:style-name="T4">članovima Općinskog vijeća Općine Sikirevci, s v i m a</text:span></text:p>
      <text:p text:style-name="P6">-predsjednicima Mjesnog odbora Sikirevci i Jaruge</text:p>
      <text:p text:style-name="P2"><text:span text:style-name="T4">-na</text:span><text:span text:style-name="T4">čelnik, zamjenik načelnika </text:span></text:p>
      <text:p text:style-name="P6"/>
      <text:p text:style-name="P9">PREDMET: <text:s text:c="4"/>26. sjednica Općinskog vijeća Općine Sikirevci</text:p>
      <text:p text:style-name="P7">- p o z i v </text:p>
      <text:p text:style-name="P15"/>
      <text:p text:style-name="P14"><text:span text:style-name="T4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6. sjednicu</text:span><text:span text:style-name="T4"> <text:s/></text:span><text:span text:style-name="T3">Općinskog vijeća Općine Sikirevci</text:span><text:span text:style-name="T4"> :<text:tab/></text:span></text:p>
      <text:p text:style-name="P12">UTORAK, 17.studeni 2020. godine <text:s/>u 19,00 sati.</text:p>
      <text:p text:style-name="P5"><text:tab/>Sjednica će se održati u općinskoj zgradi , <text:s/>Ul. Lj. Gaja br. 4/a. Sikirevci.</text:p>
      <text:p text:style-name="P1"><text:span text:style-name="T4"><text:s text:c="47"/></text:span><text:span text:style-name="T3"><text:tab/></text:span></text:p>
      <text:p text:style-name="P3">Za sjednicu se predlaže slijedeći:</text:p>
      <text:p text:style-name="P8">D N E V N I <text:s text:c="2"/>R E D</text:p>
      <text:p text:style-name="P13"/>
      <text:list xml:id="list30629918" text:style-name="L1">
        <text:list-item>
          <text:p text:style-name="P17">Prijedlog Odluke <text:s/>o donošenju I.Izmjena i dopuna proračuna općine Sikirevci za 2020. godinu s projekcijama za 2021. I 2022. godinu- tabelarni prikaz opći I posebni dio</text:p>
        </text:list-item>
        <text:list-item>
          <text:p text:style-name="P17">Prijedlog Odluka o donošenju I. Izmjena i dopuna svih programa sukladno Izmjenama i dopunama proračuna općine Sikirevci za 2020. godinu :</text:p>
          <text:p text:style-name="P23"><text:span text:style-name="T16">- Program javnih potreba u području djelovanja udruga </text:span><text:span text:style-name="T19">građana Općine Sikirevci za 2020. godinu</text:span><text:span text:style-name="T16"> </text:span></text:p>
          <text:p text:style-name="P23"><text:span text:style-name="T16">-Program </text:span><text:span text:style-name="T19">javnih potreba u kulturi Općine Sikirevci za 2020. godinu</text:span></text:p>
          <text:p text:style-name="P23"><text:span text:style-name="T19">-Program javnih potreba u sportu Općine Sikirevci za 2020. godinu</text:span></text:p>
          <text:p text:style-name="P23"><text:span text:style-name="T19">-Program </text:span><text:span text:style-name="T20">gra</text:span><text:span text:style-name="T20">đenja komunalne infrastrukture za 2020. godinu </text:span></text:p>
          <text:p text:style-name="P23"><text:span text:style-name="T20">-Program održavanja komunalne infrastrukture za 2020. godinu</text:span></text:p>
          <text:p text:style-name="P23"><text:span text:style-name="T20">-Program javnih potreba u socijalnoj skrbi za 2020. godinu</text:span></text:p>
          <text:p text:style-name="P23"><text:span text:style-name="T20">-Program </text:span><text:span text:style-name="T22"><text:s/></text:span><text:span text:style-name="T21">o utrošku sredstva </text:span><text:span text:style-name="T23">od zakupa i prodaje poljoprivrednog zemljišta u 2020. godini</text:span></text:p>
          <text:p text:style-name="P21"><text:span text:style-name="T28">-Program o utošku sredstava od prihoda od nezakonito izgrađenih zgrada u prostoru u 2020. godini.</text:span></text:p>
          <text:p text:style-name="P21"><text:span text:style-name="T28">-Razvojni program <text:s/>za 2020. godinu</text:span></text:p>
        </text:list-item>
        <text:list-item>
          <text:p text:style-name="P19"><text:span text:style-name="T31">Prijedlog Odluke o usvajanju Strategije razvoja općine Sikirevci od 2020. god.-2023. god.</text:span></text:p>
        </text:list-item>
        <text:list-item>
          <text:p text:style-name="P19"><text:span text:style-name="T31">Pitanja , prijedlozi , razno.</text:span></text:p>
        </text:list-item>
      </text:list>
      <text:p text:style-name="P22">Zbog važnost molimo da se pozivu odazovete, a u slučaju spriječenosti svoj izostanak opravdate na tel.481-215. <text:s text:c="112"/></text:p>
      <text:p text:style-name="P4">PREDSJEDNIK OPĆINSKOG VIJEĆA</text:p>
      <text:p text:style-name="P4">Josip Matić </text:p>
      <text:p text:style-name="P4"><text:s/></text:p>
      <text:p text:style-name="P4"><text:soft-page-break/></text:p>
      <text:p text:style-name="P11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1-13T10:59:03</meta:print-date>
    <dc:date>2020-11-13T11:00:06.90</dc:date>
    <dc:creator>GORDANA LEŠIĆ</dc:creator>
    <meta:editing-duration>PT03H04M49S</meta:editing-duration>
    <meta:editing-cycles>9</meta:editing-cycles>
    <meta:generator>OpenOffice.org/3.2$Win32 OpenOffice.org_project/320m19$Build-9505</meta:generator>
    <meta:document-statistic meta:table-count="0" meta:image-count="0" meta:object-count="1" meta:page-count="2" meta:paragraph-count="36" meta:word-count="308" meta:character-count="2258"/>
  </office:meta>
</office:document-meta>
</file>