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6" style:parent-style-name="Standard" style:family="paragraph">
      <style:paragraph-properties fo:text-align="justify" fo:margin-bottom="0.1111in" fo:line-height="0.1798in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2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0.5pt" style:font-size-asian="10.5pt"/>
    </style:style>
    <style:style style:name="P2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/>
    </style:style>
    <style:style style:name="T27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28" style:parent-style-name="Zadanifontodlomka" style:family="text">
      <style:text-properties style:font-name-asian="Calibri" style:font-name-complex="Times New Roman" fo:font-weight="bold" style:font-weight-asian="bold" style:font-weight-complex="bold" fo:color="#00000A" fo:font-size="10.5pt" style:font-size-asian="10.5pt"/>
    </style:style>
    <style:style style:name="T29" style:parent-style-name="Zadanifontodlomka" style:family="text"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2" style:parent-style-name="Standard" style:family="paragraph">
      <style:paragraph-properties fo:text-align="justify" fo:margin-bottom="0.1111in" fo:line-height="0.1798in" fo:margin-left="0.5in">
        <style:tab-stops/>
      </style:paragraph-properties>
      <style:text-properties style:font-name-asian="Calibri" style:font-name-complex="Times New Roman" fo:font-weight="bold" style:font-weight-asian="bold" fo:color="#00000A" fo:font-size="10.5pt" style:font-size-asian="10.5pt"/>
    </style:style>
    <style:style style:name="P3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37" style:parent-style-name="Standard" style:family="paragraph">
      <style:paragraph-properties fo:text-align="justify" fo:margin-bottom="0.1111in" fo:line-height="0.1798in"/>
    </style:style>
    <style:style style:name="T38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39" style:parent-style-name="Zadanifontodlomka" style:family="text">
      <style:text-properties style:font-name-asian="Calibri" style:font-name-complex="Times New Roman" fo:color="#00000A" fo:font-size="10.5pt" style:font-size-asian="10.5pt"/>
    </style:style>
    <style:style style:name="T40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0.5pt" style:font-size-asian="10.5pt"/>
    </style:style>
    <style:style style:name="P51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2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0.5pt" style:font-size-asian="10.5pt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 KLASA: 024-06/24-01/1; URBROJ: 2178-26-01-24-02 od 08.01.2024., Javnog poziva za dodjelu jednokratnih kapitalnih financijskih pomoći <text:s/>za poboljšanje demografske obnove, poticanje razvoja gospodarstva i razvoja poduzetničke kulture na području Općine Sikirevci u 2024. godini (KLASA: 024-06/24-01/1; URBOJ: 2178-26-01-24-01 od 08.01.2024. godine, a objavljenog na službenoj web stranici Općine Sikirevci dana 08.01.2024. godine, dana 15.travnja 2024. godine općinski načelnik Općine Sikirevci donosi</text:span></text:p>
      <text:p text:style-name="P5"/>
      <text:p text:style-name="P6"/>
      <text:p text:style-name="P7">O D L U K U</text:p>
      <text:p text:style-name="P8">o dodjeli kapitalne financijske pomoći <text:s/>na području <text:s/>OPĆINE SIKIREVCI u <text:s/>2024. god.</text:p>
      <text:p text:style-name="P9">Mjera 4. Jednokratna kapitalna pomoć novoosnovanim tvrtkama, obrtima i domaća radinost na području Općine Sikirevci</text:p>
      <text:p text:style-name="P10"/>
      <text:p text:style-name="P11">Članak 1.</text:p>
      <text:p text:style-name="P12"><text:span text:style-name="T13"><text:tab/>Sukladno članku 10. "Odluke o uvjetima i kriterijima dodjele jednokratne kapitalne financijske pomoći za poboljšanje demografske obnove, poticanje razvoja gospodarstva i razvoja poduzetničke kulture na području Općine Sikirevci <text:s/>u 2024. godini" ( KLASA: 024-06/24-01/1; URBROJ:2178-26-01-24-01 od 08.01.2024., 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 2178-26-01-24-02 od 08.01.2024.g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4 .godini, dodijeliti će financijska sredstva iz općinskog proračuna Općine Sikirevci za 2024. godinu, sa pozicije 172, konto 3822 Kapitalne jednokratne pomoći - poticanje demografije.</text:span></text:p>
      <text:p text:style-name="P14"/>
      <text:p text:style-name="P15">Članak 2.</text:p>
      <text:p text:style-name="P16"><text:tab/>Ovom Odlukom utvrđuje se i iznos sredstava koji će se dodijeliti, u svrhu <text:s/>smanjenja trenda iseljenja stanovništva s područja Općine, posebno mladih obitelji.</text:p>
      <text:p text:style-name="P17"/>
      <text:p text:style-name="P18">Članak 3.</text:p>
      <text:p text:style-name="P19"><text:tab/>Općina Sikirevci dodijeliti će jednokratnu financijsku pomoć podnositelju koji ispunjava sve uvjete iz Javnog <text:s/>poziva - i to :</text:p>
      <text:p text:style-name="P20"/>
      <text:p text:style-name="P21"/>
      <text:p text:style-name="P22"/>
      <text:p text:style-name="P23"/>
      <text:p text:style-name="P24">Mjera 4. Jednokratna kapitalna financijska <text:s/>pomoć novoosnovanim tvrtkama, obrtima i domaće radinosti otvoreni na području općine Sikirevci</text:p>
      <text:p text:style-name="P25"/>
      <text:p text:style-name="P26"><text:span text:style-name="T27"><text:s/></text:span><text:span text:style-name="T28">Naziv:<text:s/></text:span><text:span text:style-name="T29">Obrt za soboslikarske radove „KREČKO“, vl. Pavo Đuričković, <text:s/>OIB: 63157669513</text:span></text:p>
      <text:p text:style-name="P30">Adresa: Josipa Đuzela 37, 35 224 Jaruge</text:p>
      <text:p text:style-name="P31">Iznos: 1.000,00 € - za otvaranje</text:p>
      <text:p text:style-name="P32"><text:s/></text:p>
      <text:p text:style-name="P33">Članak 4.</text:p>
      <text:p text:style-name="P34"><text:tab/>Općina Sikirevci s korisnikom potpore navedenog u članku 3. iz ove Odluke posebnim <text:s/>će Ugovorom <text:s/>regulirati međusobne odnose.</text:p>
      <text:p text:style-name="P35"/>
      <text:p text:style-name="P36">Članak 5.</text:p>
      <text:p text:style-name="P37"><text:span text:style-name="T38"><text:tab/></text:span><text:span text:style-name="T39"><text:tab/>Ova<text:s/></text:span><text:span text:style-name="T40">Odluka stupa na snagu danom donošenja i objavit će se u „Službenom glasniku Općine Sikirevci“<text:s/></text:span><text:span text:style-name="T41">te internet stranici Općine Sikirevci.</text:span></text:p>
      <text:p text:style-name="P42"/>
      <text:p text:style-name="P43">OPĆINA SIKIREVCI</text:p>
      <text:p text:style-name="P44"><text:s text:c="2"/>OPĆINSKI NAČELNIK</text:p>
      <text:p text:style-name="P45"/>
      <text:p text:style-name="P46">KLASA: 402-06/24-01/11</text:p>
      <text:p text:style-name="P47">URBROJ: 2178-26-01-24-02</text:p>
      <text:p text:style-name="P48">Sikirevci, 26. kolovoza 2024. godine</text:p>
      <text:p text:style-name="P49"/>
      <text:p text:style-name="P50"/>
      <text:p text:style-name="P51">Općinski načelnik: <text:s/></text:p>
      <text:p text:style-name="P52">Josip Nikolić, dipl.ing.drv.teh., v.r.</text:p>
      <text:p text:style-name="Standard"/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4-15T09:29:00Z</meta:creation-date>
    <dc:date>2024-08-28T06:12:00Z</dc:date>
    <meta:print-date>2024-04-15T09:28:00Z</meta:print-date>
    <meta:template xlink:href="Normal" xlink:type="simple"/>
    <meta:editing-cycles>6</meta:editing-cycles>
    <meta:editing-duration>PT1500S</meta:editing-duration>
    <meta:document-statistic meta:page-count="2" meta:paragraph-count="6" meta:word-count="469" meta:character-count="3137" meta:row-count="22" meta:non-whitespace-character-count="2674"/>
  </office:meta>
</office:document-meta>
</file>