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1pt" style:font-size-asian="11pt" style:font-size-complex="11pt"/>
    </style:style>
    <style:style style:name="P3" style:parent-style-name="Bezproreda" style:family="paragraph">
      <style:paragraph-properties fo:text-align="justify" fo:line-height="115%" fo:text-indent="0.4916in"/>
    </style:style>
    <style:style style:name="T4" style:parent-style-name="Zadanifontodlomka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P8" style:parent-style-name="Bezproreda" style:family="paragraph">
      <style:paragraph-properties fo:text-align="center" fo:line-height="115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" style:parent-style-name="Bezproreda" style:family="paragraph">
      <style:paragraph-properties fo:text-align="center" fo:line-height="115%"/>
    </style:style>
    <style:style style:name="T10" style:parent-style-name="Zadanifontodlomka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Bezproreda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Arial" style:font-weight-complex="bold" style:font-style-complex="italic" fo:color="#000000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Arial" style:font-weight-complex="bold" style:font-style-complex="italic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Arial" style:font-weight-complex="bold" style:font-style-complex="italic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Times New Roman" style:font-name-complex="Arial" style:font-weight-complex="bold" style:font-style-complex="italic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Arial" style:font-weight-complex="bold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Arial" style:font-weight-complex="bold" style:font-style-complex="italic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Times New Roman" style:font-name-complex="Arial" style:font-weight-complex="bold" style:font-style-complex="italic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Arial" style:font-weight-complex="bold" style:font-style-complex="italic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Times New Roman" style:font-name-complex="Arial" fo:font-weight="bold" style:font-weight-asian="bold" fo:color="#00000A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Arial" fo:color="#00000A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="Times New Roman" style:font-name-complex="Arial" fo:color="#00000A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style:font-name="Times New Roman" style:font-name-complex="Arial" fo:font-size="12pt" style:font-size-asian="12pt" style:font-size-complex="12pt"/>
    </style:style>
    <style:style style:name="P35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36" style:parent-style-name="Textbody" style:family="paragraph">
      <style:text-properties style:font-name="Times New Roman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Arial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complex="Arial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complex="Arial" fo:font-size="12pt" style:font-size-asian="12pt" style:font-size-complex="12pt" style:language-asian="hr" style:country-asian="HR"/>
    </style:style>
    <style:style style:name="P42" style:parent-style-name="Default" style:family="paragraph">
      <style:text-properties style:font-name="Times New Roman" fo:font-size="12pt" style:font-size-asian="12pt" style:font-size-complex="12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Na temelju članka 66. Zakona o gospodarenja otpadom („Narodne <text:s/>Novine“ br. 84/21., 142/23.) i članka 30. Statuta Općine Sikirevci (Službeni vjesnik Brodsko-posavske županije "br. 11/21), Općinsko vijeće Općine Sikirevci <text:s/>na svojoj <text:s/></text:span><text:span text:style-name="T5">19. sjednici održanoj dana</text:span><text:span text:style-name="T6"><text:s/>20.ožujka</text:span><text:span text:style-name="T7"><text:s/>2024. godine donijelo je</text:span></text:p>
      <text:p text:style-name="P8"/>
      <text:p text:style-name="P9"><text:span text:style-name="T10">ODLUKU O<text:s/></text:span><text:span text:style-name="T11"><text:s/>USVAJANJU IZVJEŠĆA O PROVEDBI PLANA O GOSPODARENJU <text:s/>OTPADOM</text:span></text:p>
      <text:p text:style-name="P12">NA PODRUČJU OPĆINE SIKIREVCI ZA 2023. GODINU</text:p>
      <text:p text:style-name="P13"/>
      <text:p text:style-name="P14">I.</text:p>
      <text:p text:style-name="P15">Usvaja se <text:s/>Izvješće o provedbi plana o gospodarenju otpadom <text:s text:c="3"/>na području Općine Sikirevci za 2023. godinu, koje je podnio Općinski načelnik.</text:p>
      <text:p text:style-name="P16">II.</text:p>
      <text:p text:style-name="P17"><text:span text:style-name="T18"><text:tab/>Test<text:s/></text:span><text:span text:style-name="T19">Izvješća <text:s/>o provedbi plana o <text:s/>gospodarenju otpadom <text:s/>na području Općine Sikirevci za 2023. godinu</text:span><text:span text:style-name="T20"><text:s text:c="2"/>sastavni je dio ove Odluke.</text:span></text:p>
      <text:p text:style-name="P21">III.</text:p>
      <text:p text:style-name="P22"><text:span text:style-name="T23"><text:tab/>Ova Odluka stupa na snagu prvog <text:s/></text:span><text:span text:style-name="T24">dana od dana objave o</text:span><text:span text:style-name="T25">bjavljivanja u “Službenom vjesniku Brodsko-posavske županije”. <text:s/></text:span></text:p>
      <text:p text:style-name="P26"><text:span text:style-name="T27"><text:s text:c="58"/></text:span><text:span text:style-name="T28">OPĆINSKO VIJEĆE</text:span></text:p>
      <text:p text:style-name="P29"><text:span text:style-name="T30"><text:s text:c="58"/></text:span><text:span text:style-name="T31">OPĆINE SIKIREVCI</text:span></text:p>
      <text:p text:style-name="P32"><text:tab/><text:tab/><text:tab/><text:tab/><text:tab/><text:tab/><text:tab/><text:tab/><text:tab/></text:p>
      <text:p text:style-name="P33"/>
      <text:p text:style-name="P34">P R E D S<text:s/>J E D N I K:</text:p>
      <text:p text:style-name="P35"><text:s text:c="11"/>Tomislav Zovko, v.r.</text:p>
      <text:p text:style-name="P36">KLASA: 351-04/24-01/1</text:p>
      <text:p text:style-name="Standard"><text:span text:style-name="T37">URBROJ: 2178-26-02-24-</text:span><text:bookmark-start text:name="_GoBack11"/><text:bookmark-end text:name="_GoBack11"/><text:span text:style-name="T38">01</text:span></text:p>
      <text:p text:style-name="Standard"><text:span text:style-name="T39">Sikirevci,</text:span><text:span text:style-name="T40">20.ožujka<text:s/></text:span><text:span text:style-name="T41">2024. godine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-9-8" style:display-name="t-9-8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Naslov1" style:default-outline-level="1">
      <style:paragraph-properties text:number-lines="false"/>
      <style:text-properties fo:font-size="16pt" style:font-size-asian="16pt" style:font-size-complex="16pt" fo:language="en" fo:country="U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Bezproreda" style:display-name="Bez proreda" style:family="paragraph"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SimSun"/>
    </style:style>
    <style:style style:name="ListLabel4" style:display-name="ListLabel 4" style:family="text">
      <style:text-properties fo:font-weight="bold" style:font-weight-asian="bold"/>
    </style:style>
    <style:style style:name="Naslov1Char" style:display-name="Naslov 1 Char" style:family="text"/>
    <style:style style:name="Naslov2Char" style:display-name="Naslov 2 Char" style:family="text"/>
    <style:style style:name="Naslov3Char" style:display-name="Naslov 3 Char" style:family="text"/>
    <style:style style:name="ZaglavljeChar" style:display-name="Zaglavlje Char" style:family="text"/>
    <style:style style:name="PodnožjeChar" style:display-name="Podnožje Char" style:family="text"/>
    <style:style style:name="TekstbalončićaChar" style:display-name="Tekst balončića Char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riješenospominjanje1" style:display-name="Neriješeno spominjanje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916in" text:min-label-width="0.4791in" text:list-level-position-and-space-mode="label-alignment">
          <style:list-level-label-alignment text:label-followed-by="listtab" fo:margin-left="0.7708in" fo:text-indent="-0.479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916in" text:min-label-width="0.4791in" text:list-level-position-and-space-mode="label-alignment">
          <style:list-level-label-alignment text:label-followed-by="listtab" fo:margin-left="0.7708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916in" text:min-label-width="0.4791in" text:list-level-position-and-space-mode="label-alignment">
          <style:list-level-label-alignment text:label-followed-by="listtab" fo:margin-left="0.7708in" fo:text-indent="-0.479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lfaen"/>
    </style:style>
    <style:style style:name="WW_CharLFO19LVL2" style:family="text">
      <style:text-properties style:font-name="Sylfae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lfaen"/>
      </text:list-level-style-bullet>
      <text:list-level-style-bullet text:level="2" text:style-name="WW_CharLFO19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lfaen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Garamond" style:font-name-asian="SimSu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Garamond" style:font-name-asian="SimSun"/>
    </style:style>
    <style:style style:name="WW_CharLFO25LVL2" style:family="text">
      <style:text-properties style:font-name="Garamond" style:font-name-asian="SimSu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2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12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risnik</dc:creator>
    <meta:creation-date>2024-02-21T07:49:00Z</meta:creation-date>
    <dc:date>2024-03-21T08:05:00Z</dc:date>
    <meta:print-date>2022-03-28T12:42:00Z</meta:print-date>
    <meta:template xlink:href="Normal" xlink:type="simple"/>
    <meta:editing-cycles>12</meta:editing-cycles>
    <meta:editing-duration>PT2280S</meta:editing-duration>
    <meta:document-statistic meta:page-count="1" meta:paragraph-count="2" meta:word-count="168" meta:character-count="1125" meta:row-count="7" meta:non-whitespace-character-count="959"/>
  </office:meta>
</office:document-meta>
</file>