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5in"/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de" fo:country="DE"/>
    </style:style>
    <style:style style:name="P2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/>
    </style:style>
    <style:style style:name="T9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6" style:parent-style-name="Standard" style:list-style-name="WW8Num13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7" style:parent-style-name="Standard" style:list-style-name="WW8Num13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2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3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37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0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1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2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3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4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5" style:parent-style-name="Zadanifontodlomka" style:family="text">
      <style:text-properties style:font-name-complex="Times New Roman" fo:font-weight="bold" style:font-weight-asian="bold" fo:font-size="11pt" style:font-size-asian="11pt" style:font-size-complex="11pt"/>
    </style:style>
    <style:style style:name="T46" style:parent-style-name="Zadanifontodlomka" style:family="text">
      <style:text-properties style:font-name-complex="Times New Roman" style:font-weight-complex="bold" fo:font-size="11pt" style:font-size-asian="11pt" style:font-size-complex="11pt"/>
    </style:style>
    <style:style style:name="P47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end"/>
    </style:style>
    <style:style style:name="T49" style:parent-style-name="Zadanifontodlomka" style:family="text">
      <style:text-properties style:font-name-complex="Times New Roman" style:font-weight-complex="bold" fo:font-size="11pt" style:font-size-asian="11pt" style:font-size-complex="11pt"/>
    </style:style>
    <style:style style:name="P50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51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P5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Na temelju članka 11. i 230. <text:s/>Zakona o zdravstvenoj zaštiti (“NN”. br.100/18.,125/19, 147/20, 119/22, 156/22 i 33/23. ), članka 5. Pravilnika o načinu pregleda umrlih te utvrđivanju vremena i uzroka smrti(„Narodne Novine“ br. 46/11, 6/13 i 63/14.) <text:s/>te članka 30.Statuta općine Sikirevci (“Službeni vjesnik BPŽ”br.11/21. i „Službeni glasnik Općine Sikirevci „br. 1/22, 7/23.), Općinsko vijeće Općine Sikirevci na svojoj 23. sjednici održanoj <text:s/>23. listopada 2024. godine donosi</text:p>
      <text:p text:style-name="P3"/>
      <text:p text:style-name="P4"/>
      <text:p text:style-name="P5">O D L U K A</text:p>
      <text:p text:style-name="P6">o</text:p>
      <text:p text:style-name="P7">utvrđivanju prijedloga osoba za mrtvozornike na području</text:p>
      <text:p text:style-name="P8"><text:span text:style-name="T9">Općine Sikirevci</text:span></text:p>
      <text:p text:style-name="P10"/>
      <text:p text:style-name="P11"/>
      <text:p text:style-name="P12">Članka 1.</text:p>
      <text:p text:style-name="P13"/>
      <text:p text:style-name="P14">Za utvrđivanje smrti, vremena i uzorka smrti osoba umrlih izvan zdravstvene ustanove na području općine Sikirevci predlaže se slijedeći mrtvozornici:</text:p>
      <text:p text:style-name="P15"/>
      <text:list text:style-name="WW8Num13" text:continue-numbering="true">
        <text:list-item>
          <text:p text:style-name="P16">Nada Nikolić, medicinska sestra/tehničar, A. Stepinca 56., Sikirevci</text:p>
        </text:list-item>
        <text:list-item>
          <text:p text:style-name="P17">Ana Živić, univ.mag.med.techn, medicinska sestra, Lj.Gaja 41. Sikirevci</text:p>
        </text:list-item>
      </text:list>
      <text:p text:style-name="P18"/>
      <text:p text:style-name="P19"/>
      <text:p text:style-name="P20">Članka 2.</text:p>
      <text:p text:style-name="P21"/>
      <text:p text:style-name="P22"><text:tab/>Stupanjem na snagu ove Odluke stavlja se van snage Odluka o imenovanju mrtvozornika na području Općine Sikirevci <text:s/>od dana 31. svibnja 2016. godine donesena na 21. sjednici Općinskog vijeća Općine Sikirevci .</text:p>
      <text:p text:style-name="P23"/>
      <text:p text:style-name="P24">Članak 3.<text:s/></text:p>
      <text:p text:style-name="P25"/>
      <text:p text:style-name="P26"><text:tab/>Ova Odluka stupa na snagu osmog dana od dana objave u „Službenom glasniku Općine Sikirevci“.</text:p>
      <text:p text:style-name="P27"/>
      <text:p text:style-name="P28">OPĆINA SIKIREVCI</text:p>
      <text:p text:style-name="P29">OPĆINSKO VIJEĆE</text:p>
      <text:p text:style-name="P30"/>
      <text:p text:style-name="P31"/>
      <text:p text:style-name="P32"/>
      <text:p text:style-name="P33">KLASA: <text:s text:c="4"/>543-01/24-01/1</text:p>
      <text:p text:style-name="P34">URBROJ: <text:s/>2178-26-02-24-01</text:p>
      <text:p text:style-name="P35">Sikirevci, <text:s text:c="2"/>23. listopada <text:s/>2024. godine</text:p>
      <text:p text:style-name="P36"/>
      <text:p text:style-name="Standard"><text:span text:style-name="T37"><text:s text:c="3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21"/></text:span></text:p>
      <text:p text:style-name="P47"/>
      <text:p text:style-name="P48"><text:span text:style-name="T49">P R E D S J E D N I K</text:span></text:p>
      <text:p text:style-name="P50"><text:s text:c="26"/><text:tab/><text:tab/><text:tab/><text:tab/><text:s text:c="60"/>OPĆINSKOG VIJEĆA</text:p>
      <text:p text:style-name="P51"/>
      <text:p text:style-name="P52"><text:s text:c="140"/>Tomislav Zovko, v.r.</text:p>
      <text:p text:style-name="P53"/>
      <text:p text:style-name="P54"/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10-24T07:27:00Z</meta:creation-date>
    <dc:date>2024-10-24T07:27:00Z</dc:date>
    <meta:print-date>2024-10-21T07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58" meta:row-count="11" meta:non-whitespace-character-count="1414"/>
  </office:meta>
</office:document-meta>
</file>