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777in" fo:text-indent="0.3937in"/>
    </style:style>
    <style:style style:name="T2" style:parent-style-name="Zadanifontodlomka" style:family="text">
      <style:text-properties style:font-name="Cambria" fo:color="#000000"/>
    </style:style>
    <style:style style:name="T3" style:parent-style-name="Zadanifontodlomka" style:family="text">
      <style:text-properties style:font-name="Cambria"/>
    </style:style>
    <style:style style:name="T4" style:parent-style-name="Zadanifontodlomka" style:family="text">
      <style:text-properties style:font-name="Cambria" fo:color="#000000"/>
    </style:style>
    <style:style style:name="T5" style:parent-style-name="Zadanifontodlomka" style:family="text">
      <style:text-properties style:font-name="Cambria"/>
    </style:style>
    <style:style style:name="T6" style:parent-style-name="Zadanifontodlomka" style:family="text">
      <style:text-properties style:font-name="Cambria"/>
    </style:style>
    <style:style style:name="T7" style:parent-style-name="Zadanifontodlomka" style:family="text">
      <style:text-properties style:font-name="Cambria"/>
    </style:style>
    <style:style style:name="T8" style:parent-style-name="Zadanifontodlomka" style:family="text">
      <style:text-properties style:font-name="Cambria"/>
    </style:style>
    <style:style style:name="T9" style:parent-style-name="Zadanifontodlomka" style:family="text">
      <style:text-properties style:font-name="Cambria"/>
    </style:style>
    <style:style style:name="T10" style:parent-style-name="Zadanifontodlomka" style:family="text">
      <style:text-properties style:font-name="Cambria" fo:color="#000000"/>
    </style:style>
    <style:style style:name="P11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margin-bottom="0.2222in" fo:line-height="115%"/>
    </style:style>
    <style:style style:name="T14" style:parent-style-name="Zadanifontodlomka" style:family="text">
      <style:text-properties style:font-name="Cambria" fo:font-weight="bold" style:font-weight-asian="bold" style:font-weight-complex="bold" fo:color="#000000"/>
    </style:style>
    <style:style style:name="P15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6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7" style:parent-style-name="Standard" style:family="paragraph">
      <style:paragraph-properties fo:text-align="justify" fo:margin-bottom="0.2222in" fo:text-indent="0.3937in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style:font-name="Cambria"/>
    </style:style>
    <style:style style:name="T20" style:parent-style-name="Zadanifontodlomka" style:family="text">
      <style:text-properties style:font-name="Cambria" fo:color="#000000"/>
    </style:style>
    <style:style style:name="T21" style:parent-style-name="Zadanifontodlomka" style:family="text">
      <style:text-properties style:font-name="Cambria" style:font-name-complex="Arial" fo:color="#000000"/>
    </style:style>
    <style:style style:name="P22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3" style:parent-style-name="Standard" style:family="paragraph">
      <style:paragraph-properties fo:text-align="justify" fo:text-indent="0.3937in"/>
      <style:text-properties style:font-name="Cambria" fo:color="#000000"/>
    </style:style>
    <style:style style:name="P24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5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6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7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8" style:parent-style-name="Standard" style:family="paragraph">
      <style:paragraph-properties fo:text-align="justify" fo:margin-bottom="0.2222in" fo:text-indent="0.3937in"/>
    </style:style>
    <style:style style:name="T29" style:parent-style-name="Zadanifontodlomka" style:family="text">
      <style:text-properties style:font-name="Cambria" fo:color="#000000"/>
    </style:style>
    <style:style style:name="T30" style:parent-style-name="Zadanifontodlomka" style:family="text">
      <style:text-properties style:font-name="Cambria" style:font-weight-complex="bold"/>
    </style:style>
    <style:style style:name="T31" style:parent-style-name="Zadanifontodlomka" style:family="text">
      <style:text-properties style:font-name="Cambria" fo:color="#000000"/>
    </style:style>
    <style:style style:name="T32" style:parent-style-name="Zadanifontodlomka" style:family="text">
      <style:text-properties style:font-name="Cambria" style:font-weight-complex="bold"/>
    </style:style>
    <style:style style:name="P33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4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5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6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7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8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9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40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1" style:parent-style-name="Standard" style:family="paragraph">
      <style:paragraph-properties fo:text-align="center" fo:margin-bottom="0.2222in"/>
      <style:text-properties style:font-name="Cambria" fo:color="#000000"/>
    </style:style>
    <style:style style:name="P42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3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4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5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6" style:parent-style-name="Standard" style:family="paragraph">
      <style:text-properties style:font-name="Cambria"/>
    </style:style>
    <style:style style:name="P47" style:parent-style-name="Standard" style:family="paragraph">
      <style:text-properties style:font-name="Cambria"/>
    </style:style>
    <style:style style:name="P48" style:parent-style-name="Standard" style:family="paragraph">
      <style:paragraph-properties fo:line-height="115%"/>
    </style:style>
    <style:style style:name="T49" style:parent-style-name="Zadanifontodlomka" style:family="text">
      <style:text-properties style:font-name="Cambria" style:font-weight-complex="bold" style:font-style-complex="italic"/>
    </style:style>
    <style:style style:name="T50" style:parent-style-name="Zadanifontodlomka" style:family="text">
      <style:text-properties style:font-name="Cambria" style:font-style-complex="italic"/>
    </style:style>
    <style:style style:name="T51" style:parent-style-name="Zadanifontodlomka" style:family="text">
      <style:text-properties style:font-name="Cambria"/>
    </style:style>
    <style:style style:name="T52" style:parent-style-name="Zadanifontodlomka" style:family="text">
      <style:text-properties style:font-name="Cambria"/>
    </style:style>
    <style:style style:name="T53" style:parent-style-name="Zadanifontodlomka" style:family="text">
      <style:text-properties style:font-name="Cambria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7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8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9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60" style:parent-style-name="t-9-8-bez-uvl" style:family="paragraph">
      <style:paragraph-properties fo:text-align="center" fo:margin-top="0.0194in" fo:margin-bottom="0.0194in" fo:line-height="115%" fo:margin-left="7.375in">
        <style:tab-stops/>
      </style:paragraph-properties>
      <style:text-properties style:font-name="Cambria" fo:color="#000000" style:language-asian="sl" style:country-asian="SI"/>
    </style:style>
    <style:style style:name="P61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tyle="italic" style:font-style-asian="italic" fo:color="#000000" fo:font-size="10pt" style:font-size-asian="10pt" style:font-size-complex="10pt" style:language-asian="sl" style:country-asian="SI"/>
    </style:style>
    <style:style style:name="P62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3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4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5" style:parent-style-name="t-9-8-bez-uvl" style:family="paragraph">
      <style:paragraph-properties fo:margin-top="0.0194in" fo:margin-bottom="0.0194in"/>
    </style:style>
  </office:automatic-styles>
  <office:body>
    <office:text text:use-soft-page-breaks="true">
      <text:p text:style-name="P1"><text:span text:style-name="T2">Na temelju<text:s/></text:span><text:span text:style-name="T3">članaka 15. i 19. Zakona o upravljanju državnom imovinom (»Narodne novine«, broj 52/18), članka 30.Statuta Općine Sikirevci ("Službeni vjesnik Brodsko-posavske županije" br. 11/21.),<text:s/></text:span><text:span text:style-name="T4">Općinsko vijeće Općine Sikirevci na<text:s/></text:span><text:span text:style-name="T5">sjednici<text:s/></text:span><text:span text:style-name="T6">13.</text:span><text:span text:style-name="T7"><text:s/>održanoj dana<text:s/></text:span><text:span text:style-name="T8">31.ožujak<text:s/></text:span><text:span text:style-name="T9">2023.</text:span><text:span text:style-name="T10"><text:s/>godine, donosi</text:span></text:p>
      <text:p text:style-name="P11">ODLUKU</text:p>
      <text:p text:style-name="P12">O USVAJANJU GODIŠNJEG PLANA UPRAVLJANJA IMOVINOM</text:p>
      <text:p text:style-name="P13"><text:span text:style-name="T14">U VLASNIŠTVU OPĆINE SIKIREVCI ZA 2023. GODINU</text:span></text:p>
      <text:p text:style-name="P15"/>
      <text:p text:style-name="P16">I.</text:p>
      <text:p text:style-name="P17"><text:span text:style-name="T18">Ovom Odlukom usvaja se Godišnji plan upravljanja imovinom u vlasništvu Općine Sikirevci za 2023. godinu kojeg je Općina Sikirevci u obvezi donijeti u skladu s odredbama<text:s/></text:span><text:span text:style-name="T19">Zakona o upravljanju državnom imovinom (»Narodne novine«, broj 52/18)<text:s/></text:span><text:span text:style-name="T20">te prema preporukama navedenim u Izvješću o obavljenoj reviziji<text:s/></text:span><text:span text:style-name="T21">upravljanja i raspolaganja nekretninama jedinica lokalne i područne (regionalne) samouprave na području Brodsko - posavske županije.</text:span></text:p>
      <text:p text:style-name="P22">II.</text:p>
      <text:p text:style-name="P23">Godišnjim planom upravljanja imovinom određuju se:</text:p>
      <text:list text:style-name="WWNum2">
        <text:list-item>
          <text:p text:style-name="P24">kratkoročni ciljevi i smjernice upravljanja imovinom Općine Sikirevci,</text:p>
        </text:list-item>
        <text:list-item>
          <text:p text:style-name="P25">provedbene mjere u svrhu provođenja Strategije,</text:p>
        </text:list-item>
        <text:list-item>
          <text:p text:style-name="P26">detaljna analiza stanja upravljanja pojedinim oblicima imovine u vlasništvu Općine Sikirevci,</text:p>
        </text:list-item>
        <text:list-item>
          <text:p text:style-name="P27">godišnji planovi upravljanja pojedinim oblicima imovine u vlasništvu Općine Sikirevci.</text:p>
        </text:list-item>
      </text:list>
      <text:p text:style-name="P28"><text:span text:style-name="T29">Pobliži obvezni sadržaj Godišnjeg plana upravljanja, podatke koje mora sadržavati i druga pitanja s tim u vezi, propisano je<text:s/></text:span><text:span text:style-name="T30">Uredbom o obveznom sadržaju plana upravljanja imovinom u vlasništvu Republike Hrvatske<text:s/></text:span><text:span text:style-name="T31">(»Narodne novine«, broj<text:s/></text:span><text:span text:style-name="T32">21/14).</text:span></text:p>
      <text:p text:style-name="P33">III.</text:p>
      <text:p text:style-name="P34">Godišnji plan upravljanja imovinom u vlasništvu Općine Sikirevci za 2023. godinu donosi Općinsko vijeće Općine Sikirevci za razdoblje od godinu dana, u tekućoj godini za sljedeću godinu.</text:p>
      <text:p text:style-name="P35">IV.</text:p>
      <text:p text:style-name="P36">Općina Sikirevci dužna je do 30. rujna 2024. godine dostaviti Općinskom vijeću na usvajanje Izvješće o provedbi Godišnjeg plana upravljanja imovinom u vlasništvu Općine Sikirevci za 2023. godinu.</text:p>
      <text:p text:style-name="P37"/>
      <text:p text:style-name="P38"/>
      <text:p text:style-name="P39">V.</text:p>
      <text:soft-page-break/>
      <text:p text:style-name="P40">Stupanjem na snagu ove Odluke stavlja se van snage <text:s/>Odluka o usvajanju godišnjeg plana upravljanjem imovinom u vlasništvu Općine Sikirevci za 2023.god. (Službeni glasnik Općine Sikirevci br. 4/22.).<text:s/></text:p>
      <text:p text:style-name="P41">VI.</text:p>
      <text:p text:style-name="P42">Ova Odluka stupa na snagu prvog dana od dana objave u Službenom glasniku Općine Sikirevci, a objaviti će se na službenoj web stranici Općine Sikirevci i dostupna je javnosti u skladu sa odredbama Zakona o pravu na pristup informacijama (»Narodne novine«, broj 25/13, 85/15).</text:p>
      <text:p text:style-name="P43"><text:s text:c="47"/>OPĆINA SIKIREVCI</text:p>
      <text:p text:style-name="P44"><text:s text:c="47"/>OPĆINSKO VIJEĆE</text:p>
      <text:p text:style-name="P45"/>
      <text:p text:style-name="P46">KLASA: 940-01/23-01/1</text:p>
      <text:p text:style-name="P47">URBROJ:2178-26-02-23-02</text:p>
      <text:p text:style-name="P48"><text:span text:style-name="T49">Sikirevci</text:span><text:span text:style-name="T50">,</text:span><text:span text:style-name="T51"><text:s/></text:span><text:span text:style-name="T52">31.ožujak</text:span><text:span text:style-name="T53"><text:s/>2023.</text:span></text:p>
      <text:p text:style-name="P54"/>
      <text:p text:style-name="P55"/>
      <text:p text:style-name="P56">Predsjednik Općinskog vijeća</text:p>
      <text:p text:style-name="P57">Općine Sikirevci</text:p>
      <text:p text:style-name="P58"/>
      <text:p text:style-name="P59">Tomislav Zovko,<text:s/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21T12:14:00Z</meta:creation-date>
    <dc:date>2023-03-21T12:14:00Z</dc:date>
    <meta:print-date>2023-03-02T08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3" meta:row-count="18" meta:non-whitespace-character-count="2194"/>
  </office:meta>
</office:document-meta>
</file>