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5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8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9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0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1" style:parent-style-name="Standard" style:family="paragraph">
      <style:paragraph-properties fo:text-align="justify" fo:margin-bottom="0.1111in" fo:line-height="0.1798in"/>
    </style:style>
    <style:style style:name="T12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P13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7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18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19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0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1" style:parent-style-name="Standard" style:family="paragraph">
      <style:paragraph-properties fo:text-align="justify" fo:margin-bottom="0.1111in" fo:line-height="0.1798in" fo:text-indent="0.4916in"/>
      <style:text-properties style:font-name-asian="Calibri" style:font-name-complex="Times New Roman" fo:color="#00000A" fo:font-size="11pt" style:font-size-asian="11pt" style:font-size-complex="11pt"/>
    </style:style>
    <style:style style:name="P2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2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27" style:parent-style-name="Standard" style:family="paragraph">
      <style:paragraph-properties fo:text-align="justify" fo:margin-bottom="0.1111in" fo:line-height="0.1798in"/>
    </style:style>
    <style:style style:name="T28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T29" style:parent-style-name="Zadanifontodlomka" style:family="text">
      <style:text-properties style:font-name-asian="Calibri" style:font-name-complex="Times New Roman" style:font-weight-complex="bold" fo:color="#00000A" fo:font-size="11pt" style:font-size-asian="11pt" style:font-size-complex="11pt"/>
    </style:style>
    <style:style style:name="T30" style:parent-style-name="Zadanifontodlomka" style:family="text"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2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font-weight="bold" style:font-weight-asian="bold" fo:color="#00000A" fo:font-size="11pt" style:font-size-asian="11pt" style:font-size-complex="11pt"/>
    </style:style>
    <style:style style:name="P3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4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6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37" style:parent-style-name="Standard" style:family="paragraph">
      <style:paragraph-properties fo:text-align="justify" fo:margin-bottom="0.1111in" fo:line-height="0.1798in"/>
    </style:style>
    <style:style style:name="T38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39" style:parent-style-name="Zadanifontodlomka" style:family="text">
      <style:text-properties style:font-name-asian="Calibri" style:font-name-complex="Times New Roman" fo:color="#00000A" fo:font-size="11pt" style:font-size-asian="11pt" style:font-size-complex="11pt"/>
    </style:style>
    <style:style style:name="T40" style:parent-style-name="Zadanifontodlomka" style:family="text">
      <style:text-properties style:font-name-asian="Calibri" style:font-name-complex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2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3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4" style:parent-style-name="Standard" style:family="paragraph">
      <style:paragraph-properties fo:text-align="center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5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6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7" style:parent-style-name="Standard" style:family="paragraph">
      <style:paragraph-properties fo:text-align="justify" fo:margin-bottom="0.1111in" fo:line-height="0.1798in"/>
      <style:text-properties style:font-name-asian="Calibri" style:font-name-complex="Times New Roman" fo:color="#00000A" fo:font-size="11pt" style:font-size-asian="11pt" style:font-size-complex="11pt"/>
    </style:style>
    <style:style style:name="P48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49" style:parent-style-name="Standard" style:family="paragraph">
      <style:paragraph-properties fo:text-align="end" fo:margin-bottom="0.1111in" fo:line-height="0.1798in" fo:margin-left="1.9666in">
        <style:tab-stops/>
      </style:paragraph-properties>
      <style:text-properties style:font-name-asian="Calibri" style:font-name-complex="Times New Roman" fo:color="#00000A" fo:font-size="11pt" style:font-size-asian="11pt" style:font-size-complex="11pt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-asian="Calibri" style:font-name-complex="Times New Roman" fo:color="#00000A"/>
    </style:style>
    <style:style style:name="P52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4. godini" (KLASA: 024-06/24-01/1; URBROJ: 2178-26-01-24-02 od 08.01.2024.g. , Javnog poziva za dodjelu jednokratnih kapitalnih financijskih pomoći <text:s/>za poboljšanje demografske obnove, poticanje razvoja gospodarstva i razvoja poduzetničke kulture na području Općine Sikirevci u 2024. godini (KLASA: 024-06/24-01/1; URBOJ:2178-26-01-24-01 od 08.01.2024. godine, a objavljenog na službenoj web stranici Općine Sikirevci dana 08.01.2024. godine, dana 08. listopada 2024. godine općinski načelnik Općine Sikirevci donosi</text:span></text:p>
      <text:p text:style-name="P5">O D L U K U</text:p>
      <text:p text:style-name="P6">o dodjeli kapitalne financijske pomoći <text:s/></text:p>
      <text:p text:style-name="P7">na području <text:s/>OPĆINE SIKIREVCI <text:s/>u <text:s/>2024. god.</text:p>
      <text:p text:style-name="P8">Mjera 2. Jednokratna kapitalna pomoć mladim obiteljima <text:s/>za kupovinu novih ili starih stambenih objekata-obiteljska kuća na području Općine Sikirevci</text:p>
      <text:p text:style-name="P9"/>
      <text:p text:style-name="P10">Članak 1.</text:p>
      <text:p text:style-name="P11"><text:span text:style-name="T12"><text:tab/>Sukladno članku 10. "Odluke o uvjetima i kriterijima dodjele jednokratne kapitalne financijske pomoći za poboljšanje demografske obnove, poticanje razvoja gospodarstva i razvoja poduzetničke kulture na području Općine Sikirevci <text:s/>u 2024. godini" (KLASA: 024-06/24-01/1; URBROJ: 2178-26-01-24-01 od 08.01.2024., sukladno provedbi <text:s/>Javnog poziva za dodjelu jednokratnih kapitalnih financijskih pomoći <text:s/>za poboljšanje demografske obnove, poticanje razvoja gospodarstva i razvoja poduzetničke kulture na području Općine Sikirevci u 2024. godini (KLASA: 024-06/24-01/1; URBOJ:2178-26-01-24-02 od 08.01.2024.), za Mjeru 2. Jednokratna kapitalna financijska pomoć <text:s/>mladim obiteljima za kupovinu novih ili starih stambenih objekata -obiteljskih kuća na <text:s/>području Općine Sikirevci, ovom Odlukom općinski načelnik Općine Sikirevci sukladno podnesenoj prijavi na Javni poziv za dodjelu jednokratne financijske kapitalne pomoći <text:s/>u 2024. godini, dodijeliti će financijska sredstva iz općinskog proračuna Općine Sikirevci za 2024. godinu, sa pozicije 169, konto 3822 Kapitalne jednokratne pomoći - poticanje demografije.</text:span></text:p>
      <text:p text:style-name="P13"/>
      <text:p text:style-name="P14">Članak 2.</text:p>
      <text:p text:style-name="P15"><text:tab/>Ovom Odlukom utvrđuje se i iznos sredstava koji će se dodijeliti u svrhu <text:s/>smanjenja trenda iseljenja stanovništva s područja Općine, posebno mladih obitelji.</text:p>
      <text:p text:style-name="P16"/>
      <text:p text:style-name="P17">Članak 3.</text:p>
      <text:p text:style-name="P18"><text:tab/>Općina Sikirevci će dodijeliti jednokratnu financijsku pomoć podnositelju koji ispunjava sve uvjete iz Javnog <text:s/>poziva - i to :</text:p>
      <text:p text:style-name="P19"/>
      <text:p text:style-name="P20"/>
      <text:p text:style-name="P21"/>
      <text:p text:style-name="P22">Mjera 2. Jednokratna kapitalna financijska <text:s/>pomoć mladim obiteljima za kupovinu novih ili starih stambenih objekata- obiteljskih kuća <text:s/>na području Općine Sikirevci</text:p>
      <text:p text:style-name="P23"/>
      <text:p text:style-name="P24"><text:s text:c="10"/></text:p>
      <text:p text:style-name="P25">Korisnik: TOMISLAV MARKOVIĆ, OIB: 26017008349</text:p>
      <text:p text:style-name="P26">Adresa: Kardinala Alojzija Stepinca 154, 35 224 Sikirevci</text:p>
      <text:p text:style-name="P27"><text:span text:style-name="T28">Iznos:</text:span><text:span text:style-name="T29"><text:s/></text:span><text:span text:style-name="T30">1.300,00 €<text:s/></text:span></text:p>
      <text:p text:style-name="P31">- za kupovinu stambenog objekta - obiteljska kuća</text:p>
      <text:p text:style-name="P32"/>
      <text:p text:style-name="P33">Članak 4.</text:p>
      <text:p text:style-name="P34"><text:tab/>Općina Sikirevci s korisnikom potpore navedenog u članku 3. iz ove Odluke posebnim će Ugovorom <text:s/>regulirati međusobne odnose.</text:p>
      <text:p text:style-name="P35"/>
      <text:p text:style-name="P36">Članak 5.</text:p>
      <text:p text:style-name="P37"><text:span text:style-name="T38"><text:tab/></text:span><text:span text:style-name="T39"><text:tab/>Odluka stupa na snagu danom donošenja i bit će objavljena u „Službenom glasniku Općine Sikirevci“ <text:s/>i <text:s/>na službenoj web stranici Općine Sikirevci<text:s/></text:span><text:span text:style-name="T40">www.opcina-sikirevci.hr</text:span></text:p>
      <text:p text:style-name="P41"/>
      <text:p text:style-name="P42">OPĆINA SIKIREVCI</text:p>
      <text:p text:style-name="P43"><text:s text:c="2"/>OPĆINSKI NAČELNIK</text:p>
      <text:p text:style-name="P44"/>
      <text:p text:style-name="P45">KLASA: 402-06/24-01/14</text:p>
      <text:p text:style-name="P46">URBROJ: 2178-26-01-24-02</text:p>
      <text:p text:style-name="P47">Sikirevci, 08. listopada <text:s/>2024. godine</text:p>
      <text:p text:style-name="P48">Općinski načelnik: <text:s/></text:p>
      <text:p text:style-name="P49">Josip Nikolić, dipl.ing.drv.teh.,<text:s/>v.r.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10-24T06:25:00Z</meta:creation-date>
    <dc:date>2024-10-24T07:28:00Z</dc:date>
    <meta:print-date>2024-10-24T06:09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91" meta:character-count="3284" meta:row-count="23" meta:non-whitespace-character-count="2799"/>
  </office:meta>
</office:document-meta>
</file>