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6DDE8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background-color="#B6DDE8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background-color="#B6DDE8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Odlomakpopisa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Odlomakpopisa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Odlomakpopisa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Odlomakpopisa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Odlomakpopisa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T31" style:parent-style-name="Zadanifontodlomka" style:family="text">
      <style:text-properties fo:font-size="11pt" style:font-size-asian="11pt" style:font-size-complex="11pt"/>
    </style:style>
    <style:style style:name="T32" style:parent-style-name="Zadanifontodlomka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complex="Times New Roman"/>
    </style:style>
    <style:style style:name="T38" style:parent-style-name="Zadanifontodlomka" style:family="text">
      <style:text-properties style:font-name="Times New Roman" style:font-name-complex="Times New Roman" fo:font-weight="bold" style:font-weight-asian="bold"/>
    </style:style>
    <style:style style:name="T39" style:parent-style-name="Zadanifontodlomka" style:family="text">
      <style:text-properties style:font-name="Times New Roman" style:font-name-complex="Times New Roman" fo:font-weight="bold" style:font-weight-asian="bold"/>
    </style:style>
    <style:style style:name="T40" style:parent-style-name="Zadanifontodlomka" style:family="text">
      <style:text-properties style:font-name="Times New Roman" style:font-name-complex="Times New Roman" fo:font-weight="bold" style:font-weight-asian="bold"/>
    </style:style>
    <style:style style:name="P41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2" style:parent-style-name="Bezproreda" style:family="paragraph">
      <style:paragraph-properties fo:text-align="center"/>
    </style:style>
    <style:style style:name="T43" style:parent-style-name="Zadanifontodlomka" style:family="text"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end"/>
    </style:style>
    <style:style style:name="T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JAVNI NATJEČAJ</text:p>
      <text:p text:style-name="P2">za sufinanciranje programa i projekata udruga u 2024. godini</text:p>
      <text:p text:style-name="P3">na području Općine Sikirevci</text:p>
      <text:p text:style-name="P4"/>
      <text:p text:style-name="P5"/>
      <text:p text:style-name="P6">(1) Općina Sikirevci poziva udruge koje su programski usmjerene na rad za opće dobro u području sporta i rekreacije, kulture te ostalih društvenih djelatnosti da se prijave za financijsku podršku iz proračuna Općine Sikirevci za 2024. godinu.</text:p>
      <text:p text:style-name="P7">(2) Udruge sukladno ovom Javnom natječaju (dalje u tekstu: Natječaj) mogu prijaviti program/projekt koji doprinosi razvoju Općine Sikirevci sukladno strateškim i planskim dokumentima Općine za sljedeća prioritetna područja: <text:s/></text:p>
      <text:list text:style-name="WWNum2">
        <text:list-item>
          <text:p text:style-name="P8">Prioritetno područje 1 – Kultura <text:s/></text:p>
        </text:list-item>
        <text:list-item>
          <text:p text:style-name="P9">Prioritetno područje 2 – Sport i rekreacija</text:p>
        </text:list-item>
        <text:list-item>
          <text:p text:style-name="P10">Prioritetno područje 3 – Ostale društvene djelatnosti</text:p>
        </text:list-item>
      </text:list>
      <text:p text:style-name="P11">(3) Ukupno planirana vrijednost ovog Natječaja je<text:s/>70.000,00<text:s/>€.</text:p>
      <text:p text:style-name="P12"><text:s/>Od toga za:</text:p>
      <text:list text:style-name="WWNum1">
        <text:list-item>
          <text:p text:style-name="P13">Prioritetno područje 1 – Kultura i ostale kulturne društvene aktivnosti<text:s/>20.000,00<text:s/>€<text:s/></text:p>
        </text:list-item>
        <text:list-item>
          <text:p text:style-name="P14">Prioritetno područje 2 – Sport i rekreacija <text:s/>50.000,00<text:s/>€</text:p>
        </text:list-item>
      </text:list>
      <text:p text:style-name="P15">Najmanji iznos financijskih sredstava koji se može prijaviti i ugovoriti po pojedinom programu/projektu iz područja Kulture i ostale kulturne društvene aktivnosti je 133,00<text:s/>€, a najveći iznos je<text:s/>3.000,00<text:s/>€.</text:p>
      <text:p text:style-name="P16">Najmanji iznos financijskih sredstava koji se može prijaviti i ugovoriti po pojedinom programu/projektu iz područja Sporta i rekreacije je 133,00 € a najveći iznos je<text:s/>5.000,00<text:s/>€.</text:p>
      <text:p text:style-name="P17">Za programe/projekte za koje je potpisan ugovor o privremenom financiranju, ukupan iznos odobren od strane davatelja sredstava umanjuje se za iznos isplaćen sukladno ugovoru o privremenom financiranju.</text:p>
      <text:p text:style-name="P18"><text:span text:style-name="T19">(4) Rok za prijavu na Natječaj je 30 dana od dana objave Natječaja, zaključno s<text:s/></text:span><text:span text:style-name="T20">0</text:span><text:span text:style-name="T21">1</text:span><text:span text:style-name="T22">. ožujkom 202</text:span><text:span text:style-name="T23">4</text:span><text:span text:style-name="T24">. do 12:00 sati,<text:s/></text:span><text:span text:style-name="T25">ako se radi o osobnoj dostavi. Ako se prijava šalje poštom, smatra se da je dostavljena u roku ako je na prijamnom žigu razvidno da je zaprimljena u pošti do kraja datuma koji je naznačen kao rok za prijavu na natječaj. U slučaju da je prijava dostavljena osobno u pisarnicu, prijavitelju će biti izdana potvrda o točnom vremenu prijema pošiljke.</text:span></text:p>
      <text:p text:style-name="P26">Sve prijave poslane izvan roka neće biti uzete u razmatranje.</text:p>
      <text:soft-page-break/>
      <text:p text:style-name="P27">(5) Prijave se dostavljaju isključivo na propisanim obrascima, koji su zajedno s Uputama za prijavitelje, dostupni na mrežnim stranicama Općine Sikirevci http://www.opcina-sikirevci.hr/</text:p>
      <text:p text:style-name="P28">(6) Obvezne obrasce i propisanu dokumentaciju potrebno je poslati u papirnatom obliku. Prijava u papirnatom obliku sadržava obvezne obrasce vlastoručno potpisane od strane osobe ovlaštene za zastupanje, te ovjerene službenim pečatom organizacije.</text:p>
      <text:p text:style-name="P29">Izvornik prijave se šalje preporučeno poštom s povratnicom, kurirom ili osobno (predaja na urudžbeni zapisnik).</text:p>
      <text:p text:style-name="P30"><text:span text:style-name="T31">Ponude se mogu dostaviti <text:s/>elektroničkom formatu, na adresu:</text:span><text:a xlink:href="mailto:opcina.sikirevci@g5ramil.com" office:target-frame-name="_top" xlink:show="replace"><text:span text:style-name="Hiperveza">opcina.sikirevci@gmail.com</text:span></text:a><text:span text:style-name="T32">, a sve sukladno europskoj normi.</text:span></text:p>
      <text:p text:style-name="P33"/>
      <text:p text:style-name="P34">Na vanjskom dijelu omotnice potrebno je istaknuti naziv natječaja, zajedno s punim nazivom i adresom prijavitelja te napomenom “Ne otvarati”.</text:p>
      <text:p text:style-name="P35"><text:span text:style-name="T36">Prijave se šalju na sljedeću adresu</text:span><text:span text:style-name="T37">: <text:s/></text:span><text:span text:style-name="T38">Općina Sikirevci,</text:span><text:span text:style-name="T39"><text:s/></text:span><text:span text:style-name="T40">Ljudevita Gaja 4a, 35224 Sikirevci</text:span></text:p>
      <text:p text:style-name="P41">„Javni natječaj za sufinanciranje programa i projekata udruga u 2023. godini</text:p>
      <text:p text:style-name="P42"><text:span text:style-name="T43"><text:s/>– NE OTVARATI“</text:span></text:p>
      <text:p text:style-name="P44">Prijave koje nisu dostavljene u roku određenom ovim Natječajem, te koje u cijelosti ne zadovoljavaju propisane uvjete ovog Natječaja neće se razmatrati. <text:s/></text:p>
      <text:p text:style-name="P45"><text:span text:style-name="T46">(7) Svaki prijavitelj može prijaviti<text:s/></text:span><text:span text:style-name="T47">jedan (1) program ili jedan (1) projekt</text:span><text:span text:style-name="T48"><text:s/>u okviru ovog Natječaja, na razdoblje provedbe do 12 mjeseci.</text:span></text:p>
      <text:p text:style-name="P49">(8) Postupak zaprimanja, otvaranja i pregleda dostavljenih prijava, procjena prijava, dostava dodatne dokumentacije, ugovaranje, donošenje odluke o dodjeli financijskih sredstava, podnošenje prigovora, postupanje s dokumentacijom detaljno su opisani u Uputama za prijavitelje na Javni natječaj za sufinanciranje programa i projekata udruga u 2024. godini. <text:s/></text:p>
      <text:p text:style-name="P50"><text:span text:style-name="T51">(9) Sva pitanja vezana uz Natječaj mogu se postaviti isključivo elektroničkim putem, slanjem upita na sljedeću adresu elektronske pošte – opcina.sikirevci@gmail.com i to najkasnije do 01</text:span><text:span text:style-name="T52">. ožujka 202</text:span><text:span text:style-name="T53">4</text:span><text:span text:style-name="T54">.g.<text:s/></text:span><text:span text:style-name="T55">Općina Sikirevci nema obveze odgovarati na pitanja postavljena nakon ovog datuma. <text:s/></text:span></text:p>
      <text:p text:style-name="P56">Općinski načelnik:</text:p>
      <text:p text:style-name="P57"><text:span text:style-name="T58">Josip Nikolić, dipl.ing.drv.</text:span></text:p>
      <text:p text:style-name="P59">KLASA: 402-02/23-01/2</text:p>
      <text:p text:style-name="P60">URBROJ: 2178-26-01-23-04</text:p>
      <text:p text:style-name="Bezproreda"><text:span text:style-name="T61">Sikirevci,<text:s/></text:span><text:span text:style-name="T62">0</text:span><text:span text:style-name="T63">1</text:span><text:span text:style-name="T64">.veljača 202</text:span><text:span text:style-name="T65">4</text:span><text:span text:style-name="T66">.g. <text:s text:c="5"/></text:span></text:p>
      <text:p text:style-name="P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proreda" style:display-name="Bez proreda" style:family="paragraph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Arial" style:font-name-complex="Times New Roman" fo:color="#000000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Obrazac A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risnik</dc:creator>
    <meta:creation-date>2024-01-11T12:02:00Z</meta:creation-date>
    <dc:date>2024-01-11T12:02:00Z</dc:date>
    <meta:print-date>2021-01-15T08:30:00Z</meta:print-date>
    <meta:template xlink:href="Normal" xlink:type="simple"/>
    <meta:editing-cycles>2</meta:editing-cycles>
    <meta:editing-duration>PT300S</meta:editing-duration>
    <meta:document-statistic meta:page-count="2" meta:paragraph-count="8" meta:word-count="620" meta:character-count="4146" meta:row-count="29" meta:non-whitespace-character-count="3534"/>
  </office:meta>
</office:document-meta>
</file>