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 fo:background-color="#b6dde8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#b6dde8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VNI NATJEČAJ</text:p>
      <text:p text:style-name="P7">za sufinanciranje programa i projekata udruga u 2022. godini</text:p>
      <text:p text:style-name="P7">na području Općine Sikirevci </text:p>
      <text:p text:style-name="P2"/>
      <text:p text:style-name="P2"/>
      <text:p text:style-name="P3">(1) Općina Sikirevci poziva udruge koje su programski usmjerene na rad za opće dobro u području sporta i rekreacije, kulture te ostalih društvenih djelatnosti da se prijave za financijsku podršku iz proračuna Općine Sikirevci za 2022. godinu.</text:p>
      <text:p text:style-name="P3">(2) Udruge sukladno ovom Javnom natječaju (dalje u tekstu: Natječaj) mogu prijaviti program/projekt koji doprinosi razvoju Općine Sikirevci sukladno strateškim i planskim dokumentima Općine za sljedeća prioritetna područja: <text:s/></text:p>
      <text:list xml:id="list27833472" text:style-name="WWNum2">
        <text:list-item>
          <text:p text:style-name="P11">Prioritetno područje 1 – Kultura <text:s/></text:p>
        </text:list-item>
        <text:list-item>
          <text:p text:style-name="P11">Prioritetno područje 2 – Sport i rekreacija </text:p>
        </text:list-item>
        <text:list-item>
          <text:p text:style-name="P11">Prioritetno područje 3 – Ostale društvene djelatnosti</text:p>
        </text:list-item>
      </text:list>
      <text:p text:style-name="P3">(3) Ukupno planirana vrijednost ovog Natječaja je 540.000,00 kuna. Od toga za: </text:p>
      <text:list xml:id="list27837130" text:style-name="WWNum1">
        <text:list-item>
          <text:p text:style-name="P12">Prioritetno područje 1 – Kultura <text:s/>120.000,00 kuna <text:s/></text:p>
        </text:list-item>
        <text:list-item>
          <text:p text:style-name="P12">Prioritetno područje 2 – Sport i rekreacija <text:s/>350.000,00 kn </text:p>
        </text:list-item>
        <text:list-item>
          <text:p text:style-name="P12">Prioritetno područje 3 – Ostale društvene djelatnosti 70.000,00 kuna</text:p>
        </text:list-item>
      </text:list>
      <text:p text:style-name="P3">Najmanji iznos financijskih sredstava koji se može prijaviti i ugovoriti po pojedinom programu/projektu iz područja Kulture je 1.000,00 kuna, a najveći iznos je 70.000,00 kuna.</text:p>
      <text:p text:style-name="P3">Najmanji iznos financijskih sredstava koji se može prijaviti i ugovoriti po pojedinom programu/projektu iz područja Sporta i rekreacije je 1.000,00 kuna, a najveći iznos je 130.000,00 kuna.</text:p>
      <text:p text:style-name="P3">Najmanji iznos financijskih sredstava koji se može prijaviti i ugovoriti po pojedinom programu/projektu iz područja Ostalih društvenih djelatnosti je 1.000,00 kuna, a najveći iznos je 70.000,00 kuna.</text:p>
      <text:p text:style-name="P3">Za programe/projekte za koje je potpisan ugovor o privremenom financiranju, ukupan iznos odobren od strane davatelja sredstava umanjuje se za iznos isplaćen sukladno ugovoru o privremenom financiranju.</text:p>
      <text:p text:style-name="P4"><text:span text:style-name="T1">(4) Rok za prijavu na Natječaj je 30 dana od dana objave Natječaja, zaključno s </text:span><text:span text:style-name="T4">17. veljače 2022. do 12:00 sati, </text:span><text:span text:style-name="T1">ako se radi o osobnoj dostavi. Ako se prijava šalje poštom, smatra se da je dostavljena u roku ako je na prijamnom žigu razvidno da je zaprimljena u pošti do kraja </text:span><text:soft-page-break/><text:span text:style-name="T1">datuma koji je naznačen kao rok za prijavu na natječaj. U slučaju da je prijava dostavljena osobno u pisarnicu, prijavitelju će biti izdana potvrda o točnom vremenu prijema pošiljke.</text:span></text:p>
      <text:p text:style-name="P3">Sve prijave poslane izvan roka neće biti uzete u razmatranje.</text:p>
      <text:p text:style-name="P3">(5) Prijave se dostavljaju isključivo na propisanim obrascima, koji su zajedno s Uputama za prijavitelje, dostupni na mrežnim stranicama Općine Sikirevci http://www.opcina-sikirevci.hr/ </text:p>
      <text:p text:style-name="P3">(6) Obvezne obrasce i propisanu dokumentaciju potrebno je poslati u papirnatom obliku. Prijava u papirnatom obliku sadržava obvezne obrasce vlastoručno potpisane od strane osobe ovlaštene za zastupanje, te ovjerene službenim pečatom organizacije.</text:p>
      <text:p text:style-name="P3">Izvornik prijave se šalje preporučeno poštom s povratnicom, kurirom ili osobno (predaja na urudžbeni zapisnik). Na vanjskom dijelu omotnice potrebno je istaknuti naziv natječaja, zajedno s punim nazivom i adresom prijavitelja te napomenom “Ne otvarati”.</text:p>
      <text:p text:style-name="P4"><text:span text:style-name="T1">Prijave se šalju na sljedeću adresu: <text:s/></text:span><text:span text:style-name="T3">Općina Sikirevci,Ljudevita Gaja 4a</text:span></text:p>
      <text:p text:style-name="P9">35224 Sikirevci</text:p>
      <text:p text:style-name="P5"><text:span text:style-name="T3">„Javni natječaj za sufinanciranje programa i projekata udruga u 2022.</text:span><text:bookmark text:name="_GoBack"/><text:span text:style-name="T3"> godini – NE OTVARATI“</text:span></text:p>
      <text:p text:style-name="P3">Prijave koje nisu dostavljene u roku određenom ovim Natječajem, te koje u cijelosti ne zadovoljavaju propisane uvjete ovog Natječaja neće se razmatrati. <text:s/></text:p>
      <text:p text:style-name="P4"><text:span text:style-name="T1">(7) Svaki prijavitelj može prijaviti </text:span><text:span text:style-name="T2">jedan (1) program ili jedan (1) projekt</text:span><text:span text:style-name="T1"> u okviru ovog Natječaja, na razdoblje provedbe do 12 mjeseci.</text:span></text:p>
      <text:p text:style-name="P3">(8) Postupak zaprimanja, otvaranja i pregleda dostavljenih prijava, procjena prijava, dostava dodatne dokumentacije, ugovaranje, donošenje odluke o dodjeli financijskih sredstava, podnošenje prigovora, postupanje s dokumentacijom detaljno su opisani u Uputama za prijavitelje na Javni natječaj za sufinanciranje programa i projekata udruga u 2022. godini. <text:s/></text:p>
      <text:p text:style-name="P4"><text:span text:style-name="T1">(9) Sva pitanja vezana uz Natječaj mogu se postaviti isključivo elektroničkim putem, slanjem upita na sljedeću adresu elektronske pošte – opcina.sikirevci@gmail.com i to najkasnije do 16</text:span><text:span text:style-name="T4">. veljače 2022.g. </text:span><text:span text:style-name="T1">Općina Sikirevci nema obveze odgovarati na pitanja postavljena nakon ovog datuma. <text:s/></text:span></text:p>
      <text:p text:style-name="P10">KLASA: 402-10/22-01/1</text:p>
      <text:p text:style-name="P10">URBROJ: 2178-26-01-22-4</text:p>
      <text:p text:style-name="No_20_Spacing"><text:span text:style-name="T1">Sikirevci, </text:span><text:span text:style-name="T4">18.siječanj 2022.g. <text:s text:c="5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razac A1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GORDANA LEŠIĆ</dc:creator>
    <meta:editing-cycles>12</meta:editing-cycles>
    <meta:print-date>2021-01-15T08:30:06.84</meta:print-date>
    <meta:creation-date>2019-01-02T12:01:00</meta:creation-date>
    <dc:date>2022-01-18T08:03:45.49</dc:date>
    <meta:editing-duration>PT00H01M01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32" meta:word-count="592" meta:character-count="4138"/>
    <meta:template xlink:type="simple" xlink:actuate="onRequest" xlink:title="Normal.dotm" xlink:href=""/>
  </office:meta>
</office:document-meta>
</file>