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="thin solid #000000" style:vertical-align="automatic" fo:background-color="#DAE3F3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Normal" style:data-style-name="N39">
      <style:table-cell-properties fo:border="thin solid #000000" style:vertical-align="automatic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NCIJSKI_IZVJEŠTAJ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1020" table:default-cell-style-name="ce34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5">
            <text:p>JAVNI NATJEČAJ ZA SUFINANCIRANJE PROGRAMA I PROJEKATA</text:p>
            <text:p>UDRUGA U 2023. GODINI</text:p>
            <text:p/>
          </table:table-cell>
          <table:covered-table-cell/>
          <table:table-cell office:value-type="string" table:number-columns-spanned="2" table:number-rows-spanned="1" table:style-name="ce36">
            <text:p>Obrazac C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5">
            <text:p>Molimo da obrazac popunite isključivo računalom. <text:s/>Prilikom umetanja redaka ne zaboravite provjeriti ispravnost formula u ćelijama.</text:p>
            <text:p>Svi troškovi trebaju biti navedeni u € iskazani na dvije decimale.</text:p>
          </table:table-cell>
          <table:covered-table-cell/>
          <table:table-cell office:value-type="string" table:number-columns-spanned="2" table:number-rows-spanned="1" table:style-name="ce38">
            <text:p>Financijski izvještaj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46">
            <text:p>FINANCIJSKI IZVJEŠTAJ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udruge/korisnika financijskih sredstava: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spanned="2" table:number-rows-spanned="1" table:style-name="ce43"/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programa ili projekta: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40">
            <text:p>Razdoblje provedbe programa ili projekta: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11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2">
          <table:table-cell office:value-type="string" table:style-name="ce10">
            <text:p>POGLAVLJE A) IZRAVNI TROŠKOVI</text:p>
            <text:p/>
          </table:table-cell>
          <table:table-cell office:value-type="string" table:style-name="ce11">
            <text:p>Ugovoreni iznos sredstava u €</text:p>
          </table:table-cell>
          <table:table-cell office:value-type="string" table:style-name="ce12">
            <text:p>Iznos ostvarenih prihvatljivih troškova (nastalih i plaćenih) u izvještajnom razdoblju u €</text:p>
          </table:table-cell>
          <table:table-cell office:value-type="string" table:style-name="ce12">
            <text:p>Razlika/odstupanja između ugovorenih i ostvarenih troškova u €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formula="of:=[.B14]-[.C14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formula="of:=[.B15]-[.C15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formula="of:=[.B16]-[.C16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formula="of:=[.B17]-[.C17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formula="of:=[.B18]-[.C18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6.</text:p>
          </table:table-cell>
          <table:table-cell table:style-name="ce15"/>
          <table:table-cell table:style-name="ce16"/>
          <table:table-cell office:value-type="float" office:value="0" table:formula="of:=[.B19]-[.C19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7.</text:p>
          </table:table-cell>
          <table:table-cell table:style-name="ce15"/>
          <table:table-cell table:style-name="ce16"/>
          <table:table-cell office:value-type="float" office:value="0" table:formula="of:=[.B20]-[.C20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8.</text:p>
          </table:table-cell>
          <table:table-cell table:style-name="ce15"/>
          <table:table-cell table:style-name="ce16"/>
          <table:table-cell office:value-type="float" office:value="0" table:formula="of:=[.B21]-[.C21]" table:style-name="ce17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18">
            <text:p>Ukupno POGLAVLJE A) IZRAVNI TROŠKOVI:</text:p>
          </table:table-cell>
          <table:table-cell office:value-type="float" office:value="0" table:formula="of:=SUM([.B14:.B21])" table:style-name="ce19">
            <text:p>0,00</text:p>
          </table:table-cell>
          <table:table-cell office:value-type="float" office:value="0" table:formula="of:=SUM([.C14:.C21])" table:style-name="ce20">
            <text:p>0,00<text:s/></text:p>
          </table:table-cell>
          <table:table-cell office:value-type="float" office:value="0" table:formula="of:=SUM([.D14:.D21])" table:style-name="ce20">
            <text:p>0,00<text:s/>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10">
            <text:p>POGLAVLJE B) NEIZRAVNI TROŠKOVI</text:p>
          </table:table-cell>
          <table:table-cell office:value-type="string" table:style-name="ce11">
            <text:p>Ugovoreni iznos sredstava u €</text:p>
          </table:table-cell>
          <table:table-cell office:value-type="string" table:style-name="ce12">
            <text:p>Iznos ostvarenih prihvatljivih troškova (nastalih i plaćenih) u izvještajnom razdoblju u €</text:p>
          </table:table-cell>
          <table:table-cell office:value-type="string" table:style-name="ce12">
            <text:p>Razlika/odstupanja između ugovorenih i ostvarenih troškova u €</text:p>
          </table:table-cell>
          <table:table-cell table:number-columns-repeated="16380" table:style-name="ce21"/>
        </table:table-row>
        <table:table-row table:style-name="ro17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formula="of:=[.B24]-[.C24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formula="of:=[.B25]-[.C25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formula="of:=[.B26]-[.C26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formula="of:=[.B27]-[.C27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formula="of:=[.B28]-[.C28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22">
            <text:p>6.</text:p>
          </table:table-cell>
          <table:table-cell table:style-name="ce15"/>
          <table:table-cell table:style-name="ce16"/>
          <table:table-cell office:value-type="float" office:value="0" table:formula="of:=[.B29]-[.C29]" table:style-name="ce17">
            <text:p>0,00</text:p>
          </table:table-cell>
          <table:table-cell table:number-columns-repeated="16380" table:style-name="ce21"/>
        </table:table-row>
        <table:table-row table:style-name="ro15">
          <table:table-cell office:value-type="string" table:style-name="ce18">
            <text:p>Ukupno POGLAVLJE B) NEIZRAVNI TROŠKOVI:</text:p>
          </table:table-cell>
          <table:table-cell office:value-type="float" office:value="0" table:formula="of:=SUM([.B24:.B29])" table:style-name="ce23">
            <text:p>0,00</text:p>
          </table:table-cell>
          <table:table-cell office:value-type="float" office:value="0" table:formula="of:=SUM([.C24:.C29])" table:style-name="ce20">
            <text:p>0,00<text:s/></text:p>
          </table:table-cell>
          <table:table-cell office:value-type="float" office:value="0" table:formula="of:=SUM([.D24:.D29])" table:style-name="ce20">
            <text:p>0,00<text:s/>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4">
            <text:p>SVEUKUPNO (A + B)</text:p>
          </table:table-cell>
          <table:table-cell office:value-type="float" office:value="0" table:formula="of:=[.B22]+[.B30]" table:style-name="ce25">
            <text:p>0,00</text:p>
          </table:table-cell>
          <table:table-cell office:value-type="float" office:value="0" table:formula="of:=[.C22]+[.C30]" table:style-name="ce25">
            <text:p>0,00</text:p>
          </table:table-cell>
          <table:table-cell office:value-type="float" office:value="0" table:formula="of:=[.D22]+[.D30]" table:style-name="ce25">
            <text:p>0,00</text:p>
          </table:table-cell>
          <table:table-cell table:number-columns-repeated="16380" table:style-name="ce13"/>
        </table:table-row>
        <table:table-row table:number-rows-repeated="2" table:style-name="ro11">
          <table:table-cell table:number-columns-repeated="16384" table:style-name="ce2"/>
        </table:table-row>
        <table:table-row table:style-name="ro11">
          <table:table-cell office:value-type="string" table:style-name="ce26">
            <text:p>____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8">
          <table:table-cell office:value-type="string" table:style-name="ce28">
            <text:p>Ime i prezime voditelja/voditeljice programa/projekta</text:p>
          </table:table-cell>
          <table:table-cell table:style-name="ce29"/>
          <table:table-cell table:number-columns-repeated="16382" table:style-name="ce2"/>
        </table:table-row>
        <table:table-row table:style-name="ro11">
          <table:table-cell office:value-type="string" table:style-name="ce29">
            <text:p>MP</text:p>
          </table:table-cell>
          <table:table-cell table:style-name="ce30"/>
          <table:table-cell table:number-columns-repeated="16382" table:style-name="ce2"/>
        </table:table-row>
        <table:table-row table:style-name="ro11">
          <table:table-cell office:value-type="string" table:style-name="ce26">
            <text:p>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1">
          <table:table-cell office:value-type="string" table:style-name="ce31">
            <text:p>Potpis</text:p>
          </table:table-cell>
          <table:table-cell table:style-name="ce31"/>
          <table:table-cell table:number-columns-repeated="16382" table:style-name="ce2"/>
        </table:table-row>
        <table:table-row table:style-name="ro11">
          <table:table-cell table:style-name="ce32"/>
          <table:table-cell table:style-name="ce30"/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9">
          <table:table-cell table:number-columns-repeated="2" table:style-name="ce33"/>
          <table:table-cell table:number-columns-repeated="1022" table:style-name="ce34"/>
          <table:table-cell table:number-columns-repeated="15360"/>
        </table:table-row>
        <table:table-row table:style-name="ro19">
          <table:table-cell table:number-columns-repeated="4" table:style-name="ce33"/>
          <table:table-cell table:number-columns-repeated="16380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month number:textual="true"/>
      <number:text>.</number:text>
      <number:day number:style="long"/>
    </number:date-style>
    <number:number-style style:name="N38P0">
      <number:number number:decimal-places="2" number:min-integer-digits="1" number:grouping="true"/>
      <number:text> kn </number:text>
    </number:number-style>
    <number:number-style style:name="N38P1">
      <number:text>-</number:text>
      <number:number number:decimal-places="2" number:min-integer-digits="1" number:grouping="true"/>
      <number:text> kn </number:text>
    </number:number-style>
    <number:number-style style:name="N38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hr" number:country="HR">
      <number:number number:decimal-places="2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orisnik</meta:initial-creator>
    <dc:creator>Korisnik</dc:creator>
    <meta:creation-date>2024-01-11T12:17:51Z</meta:creation-date>
    <dc:date>2024-01-11T12:17:51Z</dc:date>
    <meta:print-date>2024-01-11T12:17:39Z</meta:print-date>
  </office:meta>
</office:document-meta>
</file>