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0.5in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7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8" style:parent-style-name="Standard" style:family="paragraph">
      <style:paragraph-properties fo:text-align="justify" fo:text-indent="0.5in"/>
    </style:style>
    <style:style style:name="P9" style:parent-style-name="Standard" style:family="paragraph">
      <style:paragraph-properties fo:text-align="justify" fo:text-indent="0.5in"/>
    </style:style>
    <style:style style:name="P10" style:parent-style-name="Standard" style:family="paragraph">
      <style:paragraph-properties fo:text-align="justify" fo:text-indent="0.5in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text-indent="0.5in"/>
    </style:style>
    <style:style style:name="P16" style:parent-style-name="Standard" style:family="paragraph">
      <style:paragraph-properties fo:text-align="center" fo:text-indent="0.5in"/>
    </style:style>
    <style:style style:name="P17" style:parent-style-name="Standard" style:family="paragraph">
      <style:paragraph-properties fo:text-align="center" fo:text-indent="0.5in"/>
    </style:style>
    <style:style style:name="P18" style:parent-style-name="Standard" style:family="paragraph">
      <style:paragraph-properties fo:margin-left="4in" fo:text-indent="0.5in">
        <style:tab-stops/>
      </style:paragraph-properties>
    </style:style>
    <style:style style:name="P19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20" style:parent-style-name="Standard" style:family="paragraph">
      <style:paragraph-properties fo:line-height="150%"/>
    </style:style>
    <style:style style:name="T21" style:parent-style-name="Zadanifontodlomka" style:family="text">
      <style:text-properties fo:color="#000000" fo:font-size="10pt" style:font-size-asian="10pt" style:font-size-complex="10pt"/>
    </style:style>
    <style:style style:name="T22" style:parent-style-name="Zadanifontodlomka" style:family="text">
      <style:text-properties fo:color="#000000" fo:font-size="10pt" style:font-size-asian="10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Na temelju članka 32. stavka 1. i članka 33. stavka 1. Zakona o udrugama (Narodne novine, broj 74/14 i 70/17) i članka 30. Statuta Općine Sikirevci (Službeni vjesnik Brodsko-posavske<text:s/>županije, broj <text:s/>11/21.) <text:s/>, Općinsko vijeće Općine Sikiervci na svojoj 5. sjednici, održanoj dana 08.prosinca 2021. godine, donosi:</text:p>
      <text:p text:style-name="P3">I. Izmjene i dopune Programa</text:p>
      <text:p text:style-name="P4">financiranja javnih potreba u području djelovanja <text:s/>udruga građana za 2021. godinu</text:p>
      <text:p text:style-name="P5"/>
      <text:p text:style-name="P6">Članak 1.</text:p>
      <text:p text:style-name="P7"/>
      <text:p text:style-name="P8">Program financiranja javnih potreba u području djelovanja udruga građana za 2021. <text:s/>godinu ("Službeni vjesnik Brodsko-posavske županije"br 43/2020.) , članka 2. u cijelosti se mijenja i glasi:</text:p>
      <text:p text:style-name="P9"/>
      <text:p text:style-name="P10">"Za javne potrebe iz područja djelovanja udruga građana osigurati će se u Proračunu Općine Sikirevci za 2021. godinu ukupna sredstva u iznosu od<text:s/><text:span text:style-name="T11">37.000,00 kuna.</text:span></text:p>
      <text:p text:style-name="P12">Članka 2.</text:p>
      <text:p text:style-name="P13"><text:tab/>Ostale odredbe Programa("Službeni vjesnik Brodsko-posavske županije"br 43/2020.) ostaju nepromijenjena.</text:p>
      <text:p text:style-name="P14">Članka 3.</text:p>
      <text:p text:style-name="P15">Ova Odluka <text:s text:c="2"/>stupa na snagu prvog<text:s/>dana od dana objave u Službenom vjesniku Brodsko-posavske <text:s/>županije.</text:p>
      <text:p text:style-name="P16">OPĆINSKO VIJEĆE</text:p>
      <text:p text:style-name="P17">OPĆINA SIKIREVCI</text:p>
      <text:p text:style-name="Standard"><text:s text:c="116"/></text:p>
      <text:p text:style-name="P18"><text:s text:c="9"/>Predsjednik:</text:p>
      <text:p text:style-name="Standard"><text:tab/><text:tab/><text:tab/><text:tab/><text:tab/><text:tab/><text:tab/><text:tab/><text:s text:c="21"/>Tomislav Zovko,v.r.</text:p>
      <text:p text:style-name="Standard"/>
      <text:p text:style-name="P19">KLASA: 400-08/20-01/1</text:p>
      <text:p text:style-name="P20"><text:span text:style-name="T21">URBROJ:<text:s/></text:span><text:span text:style-name="T22">2178/26-01-21-05</text:span></text:p>
      <text:p text:style-name="P23">Sikirevci,08.prosinac 2021.</text:p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indent="0.5in"/>
      <style:text-properties fo:font-weight="bold" style:font-weight-asian="bold" style:font-weight-complex="bold" fo:font-size="14pt" style:font-size-asian="14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ila</meta:initial-creator>
    <dc:creator>OS</dc:creator>
    <meta:creation-date>2020-10-27T15:21:00Z</meta:creation-date>
    <dc:date>2021-12-13T11:59:00Z</dc:date>
    <meta:print-date>2021-12-09T12:36:00Z</meta:print-date>
    <meta:template xlink:href="Normal.dotm" xlink:type="simple"/>
    <meta:editing-cycles>20</meta:editing-cycles>
    <meta:editing-duration>PT540S</meta:editing-duration>
    <meta:document-statistic meta:page-count="1" meta:paragraph-count="2" meta:word-count="198" meta:character-count="1328" meta:row-count="9" meta:non-whitespace-character-count="1132"/>
  </office:meta>
</office:document-meta>
</file>