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Calibri"/>
    </style:style>
    <style:style style:name="T4" style:parent-style-name="Zadanifontodlomka" style:family="text">
      <style:text-properties style:font-name-complex="Times New Roman"/>
    </style:style>
    <style:style style:name="T5" style:parent-style-name="Zadanifontodlomka" style:family="text">
      <style:text-properties style:font-name-complex="Times New Roman"/>
    </style:style>
    <style:style style:name="T6" style:parent-style-name="Zadanifontodlomka" style:family="text">
      <style:text-properties style:font-name-complex="Times New Roman"/>
    </style:style>
    <style:style style:name="T7" style:parent-style-name="Zadanifontodlomka" style:family="text">
      <style:text-properties style:font-name-complex="Times New Roman"/>
    </style:style>
    <style:style style:name="T8" style:parent-style-name="Zadanifontodlomka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</style:style>
    <style:style style:name="T18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justify"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3" style:parent-style-name="Standard" style:family="paragraph">
      <style:paragraph-properties fo:text-align="justify"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line-height="0.1666in" fo:margin-left="0.4923in" fo:text-indent="-0.25in">
        <style:tab-stops/>
      </style:paragraph-properties>
      <style:text-properties style:font-name-asian="Times New Roman" style:font-name-complex="Times New Roman" fo:font-weight="bold" style:font-weight-asian="bold" fo:color="#00000A"/>
    </style:style>
    <style:style style:name="P26" style:parent-style-name="Standard" style:family="paragraph">
      <style:paragraph-properties fo:text-align="justify" fo:line-height="0.1666in" fo:margin-left="0.4923in" fo:text-indent="-0.25in">
        <style:tab-stops/>
      </style:paragraph-properties>
      <style:text-properties style:font-name-asian="Times New Roman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justify" fo:line-height="0.1666in" fo:margin-left="0.4923in" fo:text-indent="-0.25in">
        <style:tab-stops/>
      </style:paragraph-properties>
      <style:text-properties style:font-name-asian="Times New Roman" style:font-name-complex="Times New Roman" fo:font-weight="bold" style:font-weight-asian="bold" fo:color="#00000A" style:text-position="sub 66.6%"/>
    </style:style>
    <style:style style:name="P2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29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6.6%"/>
    </style:style>
    <style:style style:name="P30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</style:style>
    <style:style style:name="T31" style:parent-style-name="Zadanifontodlomka" style:family="text">
      <style:text-properties style:font-name-asian="Times New Roman" style:font-name-complex="Times New Roman" fo:font-weight="bold" style:font-weight-asian="bold" fo:font-style="italic" style:font-style-asian="italic" fo:color="#00000A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</style:style>
    <style:style style:name="T36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7" style:parent-style-name="Zadanifontodlomka" style:family="text"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666in"/>
    </style:style>
    <style:style style:name="T39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40" style:parent-style-name="Zadanifontodlomka" style:family="text">
      <style:text-properties style:font-name-asian="Calibri" style:font-name-complex="Times New Roman" fo:color="#00000A"/>
    </style:style>
    <style:style style:name="P41" style:parent-style-name="Standard" style:family="paragraph">
      <style:paragraph-properties fo:line-height="0.1666in"/>
    </style:style>
    <style:style style:name="T4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43" style:parent-style-name="Zadanifontodlomka" style:family="text">
      <style:text-properties style:font-name-asian="Calibri" style:font-name-complex="Times New Roman" fo:color="#00000A"/>
    </style:style>
    <style:style style:name="P44" style:parent-style-name="Standard" style:family="paragraph">
      <style:paragraph-properties fo:text-align="justify" fo:line-height="0.1666in"/>
    </style:style>
    <style:style style:name="T45" style:parent-style-name="Zadanifontodlomka" style:family="text">
      <style:text-properties style:font-name-asian="Calibri" style:font-name-complex="Times New Roman" fo:color="#00000A"/>
    </style:style>
    <style:style style:name="P46" style:parent-style-name="Standard" style:family="paragraph">
      <style:paragraph-properties fo:line-height="0.1666in"/>
    </style:style>
    <style:style style:name="T47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48" style:parent-style-name="Zadanifontodlomka" style:family="text">
      <style:text-properties style:font-name-asian="Calibri" style:font-name-complex="Times New Roman" fo:color="#00000A"/>
    </style:style>
    <style:style style:name="P49" style:parent-style-name="Standard" style:family="paragraph">
      <style:paragraph-properties fo:line-height="0.1666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line-height="0.1666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line-height="0.1666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53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55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56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5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59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0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1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2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3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5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6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7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A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.1111in" fo:line-height="0.1666in" fo:margin-left="0.25in" fo:text-indent="-0.25in">
        <style:tab-stops/>
      </style:paragraph-properties>
    </style:style>
    <style:style style:name="T69" style:parent-style-name="Zadanifontodlomka" style:family="text">
      <style:text-properties style:font-name-asian="Times New Roman" style:font-name-complex="Times New Roman" fo:font-weight="bold" style:font-weight-asian="bold" fo:font-style="italic" style:font-style-asian="italic" fo:color="#00000A" style:text-underline-type="single" style:text-underline-style="solid" style:text-underline-width="auto" style:text-underline-mode="continuous"/>
    </style:style>
    <style:style style:name="T70" style:parent-style-name="Zadanifontodlomka" style:family="text">
      <style:text-properties style:font-name-asian="Calibri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.1111in" fo:line-height="0.1666in"/>
    </style:style>
    <style:style style:name="T7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73" style:parent-style-name="Zadanifontodlomka" style:family="text">
      <style:text-properties style:font-name-asian="Calibri" style:font-name-complex="Times New Roman" fo:color="#00000A"/>
    </style:style>
    <style:style style:name="P74" style:parent-style-name="Standard" style:family="paragraph">
      <style:paragraph-properties fo:text-align="justify" fo:margin-bottom="0.1111in" fo:line-height="0.1666in"/>
    </style:style>
    <style:style style:name="T7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76" style:parent-style-name="Zadanifontodlomka" style:family="text">
      <style:text-properties style:font-name-asian="Calibri" style:font-name-complex="Times New Roman" fo:color="#00000A"/>
    </style:style>
    <style:style style:name="P77" style:parent-style-name="Standard" style:family="paragraph">
      <style:paragraph-properties fo:text-align="justify" fo:margin-bottom="0.1111in" fo:line-height="0.1666in"/>
    </style:style>
    <style:style style:name="T78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79" style:parent-style-name="Zadanifontodlomka" style:family="text">
      <style:text-properties style:font-name-asian="Calibri" style:font-name-complex="Times New Roman" fo:color="#00000A"/>
    </style:style>
    <style:style style:name="T80" style:parent-style-name="Zadanifontodlomka" style:family="text">
      <style:text-properties style:font-name-asian="OpenSymbol" style:font-name-complex="Times New Roman" fo:color="#00000A"/>
    </style:style>
    <style:style style:name="T81" style:parent-style-name="Zadanifontodlomka" style:family="text">
      <style:text-properties style:font-name-asian="OpenSymbol" style:font-name-complex="Times New Roman" fo:color="#00000A"/>
    </style:style>
    <style:style style:name="T82" style:parent-style-name="Zadanifontodlomka" style:family="text">
      <style:text-properties style:font-name-asian="Times New Roman" style:font-name-complex="Times New Roman" fo:color="#00000A"/>
    </style:style>
    <style:style style:name="T83" style:parent-style-name="Zadanifontodlomka" style:family="text">
      <style:text-properties style:font-name-asian="Calibri" style:font-name-complex="Times New Roman" fo:color="#00000A"/>
    </style:style>
    <style:style style:name="P84" style:parent-style-name="Standard" style:family="paragraph">
      <style:paragraph-properties fo:text-align="justify" fo:line-height="0.1666in"/>
    </style:style>
    <style:style style:name="T85" style:parent-style-name="Zadanifontodlomka" style:family="text">
      <style:text-properties style:font-name-asian="Calibri" style:font-name-complex="Times New Roman" fo:color="#00000A"/>
    </style:style>
    <style:style style:name="T86" style:parent-style-name="Zadanifontodlomka" style:family="text"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88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8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9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2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3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4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5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6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7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8" style:parent-style-name="Standard" style:family="paragraph">
      <style:paragraph-properties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/>
    </style:style>
    <style:style style:name="P101" style:parent-style-name="Standard" style:family="paragraph">
      <style:paragraph-properties fo:text-align="justify" fo:line-height="0.1666in"/>
      <style:text-properties style:font-name-asian="Calibri" style:font-name-complex="Times New Roman" fo:color="#00000A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/>
    </style:style>
    <style:style style:name="T103" style:parent-style-name="Zadanifontodlomka" style:family="text">
      <style:text-properties style:font-name-complex="Times New Roman" fo:font-weight="bold" style:font-weight-asian="bold" style:font-weight-complex="bold"/>
    </style:style>
    <style:style style:name="T104" style:parent-style-name="Zadanifontodlomka" style:family="text">
      <style:text-properties style:font-name-asian="Calibri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-complex="Times New Roman" fo:font-weight="bold" style:font-weight-asian="bold" style:font-weight-complex="bold"/>
    </style:style>
    <style:style style:name="T106" style:parent-style-name="Zadanifontodlomka" style:family="text">
      <style:text-properties style:font-name-complex="Times New Roman" fo:font-weight="bold" style:font-weight-asian="bold" style:font-weight-complex="bold"/>
    </style:style>
    <style:style style:name="T107" style:parent-style-name="Zadanifontodlomka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line-height="0.1666in"/>
      <style:text-properties style:font-name-asian="Calibri" style:font-name-complex="Times New Roman" fo:font-weight="bold" style:font-weight-asian="bold" style:font-weight-complex="bold" fo:color="#00000A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paragraph-properties fo:line-height="0.1666in"/>
      <style:text-properties style:font-name-asian="Calibri" style:font-name-complex="Times New Roman" fo:color="#00000A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-complex="Times New Roman"/>
    </style:style>
    <style:style style:name="T117" style:parent-style-name="Zadanifontodlomka" style:family="text">
      <style:text-properties style:font-name-asian="Times New Roman" style:font-name-complex="Times New Roman" fo:color="#00000A"/>
    </style:style>
    <style:style style:name="T118" style:parent-style-name="Zadanifontodlomka" style:family="text">
      <style:text-properties style:font-name-asian="Times New Roman" style:font-name-complex="Times New Roman" fo:color="#00000A" style:text-position="sub 66.6%"/>
    </style:style>
    <style:style style:name="T119" style:parent-style-name="Zadanifontodlomka" style:family="text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 fo:font-weight="bold" style:font-weight-asian="bold" style:font-weight-complex="bold"/>
    </style:style>
    <style:style style:name="T124" style:parent-style-name="Zadanifontodlomka" style:family="text">
      <style:text-properties style:font-name-complex="Times New Roman" fo:font-weight="bold" style:font-weight-asian="bold" style:font-weight-complex="bold"/>
    </style:style>
    <style:style style:name="T125" style:parent-style-name="Zadanifontodlomka" style:family="text">
      <style:text-properties style:font-name-asian="Calibri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126" style:parent-style-name="Zadanifontodlomka" style:family="text">
      <style:text-properties style:font-name-asian="Calibri" style:font-name-complex="Times New Roman" fo:font-weight="bold" style:font-weight-asian="bold" style:font-weight-complex="bold" fo:color="#00000A" style:text-position="sub 66.6%" style:text-underline-type="single" style:text-underline-style="solid" style:text-underline-width="auto" style:text-underline-mode="continuous"/>
    </style:style>
    <style:style style:name="T127" style:parent-style-name="Zadanifontodlomk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asian="Calibri" style:font-name-complex="Times New Roman" fo:font-weight="bold" style:font-weight-asian="bold" fo:color="#00000A"/>
    </style:style>
    <style:style style:name="P138" style:parent-style-name="Standard" style:family="paragraph">
      <style:text-properties style:font-name-asian="Calibri" style:font-name-complex="Times New Roman" fo:color="#00000A"/>
    </style:style>
    <style:style style:name="P139" style:parent-style-name="Standard" style:family="paragraph">
      <style:text-properties style:font-name-asian="Calibri" style:font-name-complex="Times New Roman" fo:color="#00000A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143" style:parent-style-name="Zadanifontodlomka" style:family="text">
      <style:text-properties style:font-name-complex="Times New Roman"/>
    </style:style>
    <style:style style:name="T144" style:parent-style-name="Zadanifontodlomka" style:family="text">
      <style:text-properties style:font-name-asian="Times New Roman" style:font-name-complex="Times New Roman" fo:color="#00000A"/>
    </style:style>
    <style:style style:name="P145" style:parent-style-name="Standard" style:family="paragraph"/>
    <style:style style:name="T146" style:parent-style-name="Zadanifontodlomka" style:family="text">
      <style:text-properties style:font-name-asian="Times New Roman" style:font-name-complex="Times New Roman" fo:color="#00000A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Zadanifontodlomka" style:family="text">
      <style:text-properties style:font-name-complex="Times New Roman" fo:color="#000000"/>
    </style:style>
    <style:style style:name="T156" style:parent-style-name="Zadanifontodlomka" style:family="text">
      <style:text-properties style:font-name-complex="Times New Roman"/>
    </style:style>
    <style:style style:name="T157" style:parent-style-name="Zadanifontodlomka" style:family="text">
      <style:text-properties style:font-name-complex="Times New Roman" fo:color="#005EBB"/>
    </style:style>
    <style:style style:name="T158" style:parent-style-name="Zadanifontodlomka" style:family="text">
      <style:text-properties style:font-name-complex="Times New Roman" fo:color="#000000"/>
    </style:style>
    <style:style style:name="P159" style:parent-style-name="Standard" style:family="paragraph">
      <style:paragraph-properties fo:text-align="justify"/>
    </style:style>
    <style:style style:name="T160" style:parent-style-name="Zadanifontodlomka" style:family="text">
      <style:text-properties style:font-name-complex="Times New Roman" fo:color="#000000"/>
    </style:style>
    <style:style style:name="T161" style:parent-style-name="Zadanifontodlomka" style:family="text">
      <style:text-properties style:font-name-complex="Times New Roman" fo:color="#005EBB"/>
    </style:style>
    <style:style style:name="T162" style:parent-style-name="Zadanifontodlomka" style:family="text">
      <style:text-properties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-complex="Times New Roman"/>
    </style:style>
    <style:style style:name="P1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family="paragraph">
      <style:paragraph-properties fo:text-align="justify"/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-complex="Times New Roman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end"/>
      <style:text-properties style:font-name-complex="Times New Roman"/>
    </style:style>
    <style:style style:name="P180" style:parent-style-name="Standard" style:family="paragraph">
      <style:paragraph-properties fo:text-align="end"/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  <style:text-properties style:font-name-complex="Times New Roman"/>
    </style:style>
    <style:style style:name="P191" style:parent-style-name="Standard" style:family="paragraph">
      <style:text-properties style:font-name="Calibri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Odluke o objavi Javnog poziva za dodjelu jednokratnih kapitalnih financijskih pomoći za poboljšanje demografske obnove, poticanja razvoja gospodarstva i razvoja poduzetničke kulture <text:s/>na području Općine Sikirevci u 2025.god. , KLASA: 024-06/25-01/1, URBROJ: 2178-26-01-25-01 od 0</text:span><text:span text:style-name="T5">3</text:span><text:span text:style-name="T6">.</text:span><text:span text:style-name="T7"><text:s/></text:span><text:span text:style-name="T8">siječnja 2025. godine, općinski načelnik <text:s/>Općine Sikirevci <text:s/>raspisuje</text:span></text:p>
      <text:p text:style-name="P9"/>
      <text:p text:style-name="P10">Javni poziv za dodjelu jednokratnih kapitalnih financijskih pomoći <text:s/></text:p>
      <text:p text:style-name="P11">za poboljšanje demografske obnove, poticanje razvoja gospodarstva i razvoja poduzetničke kulture na području Općine Sikirevci u 2025. godini</text:p>
      <text:p text:style-name="P12"/>
      <text:p text:style-name="P13"><text:tab/>Predmet Javnog poziva je prikupljanje zahtjeva za dodjelu bespovratnih novčanih sredstava iz Proračuna Općine Sikirevci za 2025. godinu namijenjenih financiranju aktivnosti i projekata koji imaju utjecaj na poboljšanje demografske slike- ostanak malih obitelji na području općine, <text:s text:c="2"/>povećanju broja smještaja kapaciteta te podizanje kvalitete postojeće turističke ponude na području općine Sikirevci , te poticanje razvoja poduzetništva kojim se provode mjere s ciljem jačanja konkurentnog nastupa poduzetnika na tržištu, boljeg informiranja u poduzetništvu, za realizaciju poduzetničkih pothvata te podizanje razine poduzetničke kulture na području općine Sikirevci.</text:p>
      <text:p text:style-name="P14"><text:tab/></text:p>
      <text:p text:style-name="P15"><text:tab/>U cilju poticanja u 2025. godini dodijeliti će se jednokratna <text:s/>financijska sredstva za realizaciju sljedećih mjera:</text:p>
      <text:p text:style-name="P16"/>
      <text:p text:style-name="P17"><text:span text:style-name="T18"><text:s text:c="6"/>MJERA 1. Jednokratna financijska pomoć mladim obiteljima za izgradnju novih</text:span></text:p>
      <text:p text:style-name="P19"><text:s text:c="24"/>stambenih objekata-obiteljske kuće,</text:p>
      <text:p text:style-name="P20">MJERA 2. Jednokratna financijska pomoć za kupovinu <text:s/>izgrađenih obiteljskih objekata.</text:p>
      <text:p text:style-name="P21"><text:s text:c="13"/>MJERA 3. Jednokratna financijska pomoć za razvoja turističke ponude-otvaranja</text:p>
      <text:p text:style-name="P22"><text:s text:c="30"/>soba za najam</text:p>
      <text:p text:style-name="P23"><text:s text:c="13"/>MJERA 4. Jednokratna financijska pomoć novoosnovanim tvrtkama i obrtima na</text:p>
      <text:p text:style-name="P24"><text:s text:c="31"/>području Općine Sikirevci</text:p>
      <text:p text:style-name="P25">KORISNICI JEDNOKRATNE KAPITALNE FINANCIJSKE POMOĆI <text:s/></text:p>
      <text:p text:style-name="P26"><text:s text:c="24"/>I UVJETI ZA ODOBRAVANJE POTPORE</text:p>
      <text:p text:style-name="P27"/>
      <text:p text:style-name="P28">Dodjelu jednokratne kapitalne <text:s/>financijske pomoći <text:s/>mogu tražiti za:</text:p>
      <text:p text:style-name="P29"/>
      <text:p text:style-name="P30"><text:span text:style-name="T31"><text:tab/></text:span><text:span text:style-name="T32">MJERA 1.</text:span><text:span text:style-name="T33"><text:s/></text:span><text:span text:style-name="T34">JEDNOKRATNA KAPITALNA FINANCIJSKA POMOĆ MLADIMA OBITELJIMA U IZGRADNJI NOVIH STAMBENIH OBJEKTA -obiteljske kuće</text:span></text:p>
      <text:p text:style-name="P35"><text:span text:style-name="T36">Ciljevi:</text:span><text:span text:style-name="T37"><text:s/>Smanjenje trenda iseljavanja stanovništva s područja općine, posebno mladih obitelji.</text:span></text:p>
      <text:p text:style-name="P38"><text:span text:style-name="T39">Nositelj</text:span><text:span text:style-name="T40">: Općina Sikirevci, Jedinstveni upravni odjel</text:span></text:p>
      <text:p text:style-name="P41"><text:span text:style-name="T42">Korisnici</text:span><text:span text:style-name="T43">:<text:s/></text:span></text:p>
      <text:p text:style-name="P44"><text:span text:style-name="T45">Fizičke osobe- državljani Republike Hrvatske, s prebivalištem i boravištem na području Općine Sikirevci, , te fizičke i pravne osobe koje imaju namjeru stalnog nastanjivanja na području Općine Sikirevci.</text:span></text:p>
      <text:p text:style-name="P46"><text:span text:style-name="T47">Namjena , uvjeti i visina potpore</text:span><text:span text:style-name="T48">: - izgradnja obiteljske kuće</text:span></text:p>
      <text:p text:style-name="P49"><text:s text:c="47"/>- u 2024/2025. godini otvoreno gradilište, faza izgradnje</text:p>
      <text:p text:style-name="P50"><text:s text:c="47"/>- kuća pod krov u 2025. god.</text:p>
      <text:p text:style-name="P51"><text:s text:c="47"/>-<text:s/>zahtjev za isplatu 4.000,00 EUR.</text:p>
      <text:p text:style-name="P52"/>
      <text:p text:style-name="P53">Prihvatljivi korisnik po Mjeri 1. je onaj koji:</text:p>
      <text:p text:style-name="P54">Ima podmirene sve dospjele obveze prema Općini Sikirevci</text:p>
      <text:p text:style-name="P55">Ispunjava ostale uvjete iz Javnog poziva.</text:p>
      <text:p text:style-name="P56"/>
      <text:soft-page-break/>
      <text:p text:style-name="P57">Potrebna dokumentacija koja se prilaže kod podnošenja zahtjevu MJERA 1. :</text:p>
      <text:p text:style-name="P58">Popunjeni Obrazac :</text:p>
      <text:p text:style-name="P59">Zahtjeva za dodjelu financijske pomoći za izgradnju nove obiteljske kuće MJERA 1.</text:p>
      <text:p text:style-name="P60">Presliku osobne iskaznice – za fizičke osobe,</text:p>
      <text:p text:style-name="P61">Preslika kartice žiro-računa s pripadajućim IBAN-om,</text:p>
      <text:p text:style-name="P62">Potvrdu da su izmirene sve obveze prema Općini Sikirevci</text:p>
      <text:p text:style-name="P63">Dokaz o otvorenom gradilištu u 2024./2025.godini<text:s/>(preslika građevinske dozvole )</text:p>
      <text:p text:style-name="P64"/>
      <text:p text:style-name="P65">Podnositelju zahtjeva za financijsku pomoć koji ima dugovanja prema Proračunu općine neće se odobriti financijsku pomoć.</text:p>
      <text:p text:style-name="P66">Korisnik je dužan omogućiti Davatelju financijske pomoći namjenskog trošenja sredstava potpore. Isplata namjenskih sredstava vrši se uvidom u stanje na terenu da je objekt stavljen pod krov. Korisnik koji nenamjenski utroši sredstva, dužan je odobrena sredstva vratiti i gubi pravo slijedećih pet godina na poticajna sredstva Općine Sikirevci.</text:p>
      <text:p text:style-name="P67"/>
      <text:p text:style-name="P68"><text:span text:style-name="T69"><text:tab/></text:span><text:span text:style-name="T70">MJERA 2. JEDNOKRATNA KAPITALNA FINANCIJSKA POMOĆ MLADIM OBITELJIMA ZA KUPOVINU NOVIH ILI STARIH STAMBENIH OBJEKATA-obiteljske kuće.</text:span></text:p>
      <text:p text:style-name="P71"><text:span text:style-name="T72">Ciljevi:<text:s/></text:span><text:span text:style-name="T73">Smanjenje trenda iseljavanja stanovništva s područja općine, posebno mladih obitelji, poticanje doseljavanje stanovništva , posebno mladih te poticanje demografske obnove.</text:span></text:p>
      <text:p text:style-name="P74"><text:span text:style-name="T75">Nositelj</text:span><text:span text:style-name="T76">: Općina Sikirevci, Jedinstveni upravni odjel</text:span></text:p>
      <text:p text:style-name="P77"><text:span text:style-name="T78">Namjena, uvjeti i visina potpore</text:span><text:span text:style-name="T79">: kupovina nekretnine <text:s/>na području općine za stanovanje <text:s text:c="61"/></text:span><text:span text:style-name="T80">–</text:span><text:span text:style-name="T81"><text:tab/></text:span><text:span text:style-name="T82"><text:s text:c="2"/></text:span><text:span text:style-name="T83">visina potpore 1.300,00 EUR-a ,</text:span></text:p>
      <text:p text:style-name="P84"><text:span text:style-name="T85"><text:s text:c="2"/></text:span><text:span text:style-name="T86">Prihvatljivi korisnik po Mjeri 2. <text:s/>je onaj koji:</text:span></text:p>
      <text:p text:style-name="P87">Ima podmirene sve dospjele obveze prema Općini Sikirevci</text:p>
      <text:p text:style-name="P88">Ispunjava ostale uvjete iz Javnog poziva.</text:p>
      <text:p text:style-name="P89"/>
      <text:p text:style-name="P90">Potrebna dokumentacija koja se prilaže kod podnošenja zahtjevu za pomoć MJERA 2.:</text:p>
      <text:p text:style-name="P91">Popunjeni Obrazac:</text:p>
      <text:p text:style-name="P92">Zahtjeva za dodjelu financijske pomoći MJERA 2.</text:p>
      <text:p text:style-name="P93">Presliku osobne iskaznice – za fizičke osobe,</text:p>
      <text:p text:style-name="P94">Presliku kupoprodajnog ugovora (ugovor ovjeren od strane javnog bilježnika)</text:p>
      <text:p text:style-name="P95">Dokaz o promjeni prebivališta na adresi gdje je kuća kupljena,</text:p>
      <text:p text:style-name="P96">Izjava da ugovor o kupoprodaji nekretnine za koju se traže financijska pomoć nije zaključen s članovima obitelji ( ovjerena kod javnog bilježnika)</text:p>
      <text:p text:style-name="P97">Preslika kartice žiro-računa s pripadajućim IBAN-om,</text:p>
      <text:p text:style-name="P98">Potvrdu da su izmirene sve obveze prema Općini Sikirevci</text:p>
      <text:p text:style-name="P99">Podnositelju zahtjeva za financijsku pomoć koji ima dugovanja prema Proračunu općine neće se odobriti financijska pomoć .</text:p>
      <text:p text:style-name="P100">Korisnik je dužan omogućiti Davatelju financijske pomoći kontrolu namjenskog trošenja sredstava potpore. Korisnik koji nenamjenski utroši sredstva, dužan je odobrena sredstva vratiti i gubi pravo slijedećih pet godina na poticajna sredstva Općine Sikirevci.</text:p>
      <text:p text:style-name="P101"><text:s text:c="58"/></text:p>
      <text:p text:style-name="P102"/>
      <text:p text:style-name="Standard"><text:span text:style-name="T103">MJERA 3.<text:s/></text:span><text:span text:style-name="T104">JEDNOKRATNA KAPITALNA FINANCIJSKA POMOĆ ZA POTICANJE RAZVOJA TURISTIČKE PONUDE<text:s/></text:span><text:span text:style-name="T105">-</text:span><text:span text:style-name="T106"><text:s/></text:span><text:span text:style-name="T107">sobe za najam</text:span></text:p>
      <text:p text:style-name="P108">Namjena , uvjeti i visina potpore:</text:p>
      <text:list text:style-name="LFO2" text:continue-numbering="true">
        <text:list-item>
          <text:p text:style-name="P109">vrsta objekta-objekti u domaćinstvu<text:s/>- kuća za odmor, soba, apartman, studio apartman</text:p>
        </text:list-item>
      </text:list>
      <text:p text:style-name="P110"><text:s text:c="9"/>- <text:s text:c="2"/>registrirano <text:s/>2024/2025. godini</text:p>
      <text:p text:style-name="P111"><text:tab/>Općina Sikirevci odjeljuje nepovratne potpore trgovačkim društvima, obrtima, kućne radinosti i <text:s/>fizičkim osobama sa područja Općine Sikirevci <text:s/>koji će pružati usluge navedene u Mjeri 3. prihvatljivi troškovi.</text:p>
      <text:p text:style-name="P112"><text:tab/>Potpora može iznositi <text:s/>najviše 1.300,00 EUR-a. Pojedinom korisniku potpora se može dodijeliti samo jednom.</text:p>
      <text:p text:style-name="P113"/>
      <text:p text:style-name="P114"/>
      <text:p text:style-name="P115">Potrebna dokumentacija koja se prilaže kod podnošenja zahtjevu za pomoć MJERA 3.:</text:p>
      <text:p text:style-name="Standard"><text:span text:style-name="T116"><text:tab/></text:span><text:span text:style-name="T117">Popunjeni Obrazac zahtjeva za dodjelu financijske pomoći</text:span><text:span text:style-name="T118"><text:s/></text:span><text:span text:style-name="T119"><text:s/>uz koji se prilaže sljedeća dokumentacija:</text:span></text:p>
      <text:list text:style-name="LFO3" text:continue-numbering="true">
        <text:list-item>
          <text:p text:style-name="P120">preslika potvrde o kategorizaciji smještaja (dvije zvjezdice i više)</text:p>
        </text:list-item>
        <text:list-item>
          <text:p text:style-name="P121">preslika IBAN računa podnositelja zahtjeva</text:p>
        </text:list-item>
        <text:list-item>
          <text:p text:style-name="P122">potvrda da subjekt nema dugovanja prema Općini Sikirevci po bilo kojoj osnovi</text:p>
        </text:list-item>
      </text:list>
      <text:p text:style-name="P123"/>
      <text:p text:style-name="Standard"><text:bookmark-start text:name="PotporeTvrtkamaObrtima"/><text:bookmark-end text:name="PotporeTvrtkamaObrtima"/><text:span text:style-name="T124">MJERA 4.<text:s/></text:span><text:span text:style-name="T125">JEDNOKRATNA KAPITALNA FINANCIJSKA POMOĆ</text:span><text:span text:style-name="T126"><text:s/></text:span><text:span text:style-name="T127"><text:s/>NOVOOSNOVANIM TVRTKAMA , OBRTIMA, KUĆNE RADINOSTI NA PODRUČJU OPĆINE SIKIREVCI</text:span></text:p>
      <text:p text:style-name="P128"/>
      <text:p text:style-name="P129"><text:tab/>Općina Sikirevci <text:s/>dodjeljuje nepovratne jednokratne financijske pomoći <text:s/>poduzetnicima – početnicima koji prvi put otvaraju obrt ili trgovačko društvo, a koji posluju i imaju registrirano sjedište na području Općine <text:s/>Sikirevci za sljedeće namjene:</text:p>
      <text:list text:style-name="LFO4" text:continue-numbering="true">
        <text:list-item>
          <text:p text:style-name="P130">izrada poslovnih planova /investicijskih programa</text:p>
        </text:list-item>
        <text:list-item>
          <text:p text:style-name="P131">nabava informatičke opreme i programskih aplikacija za početak poslovanja</text:p>
        </text:list-item>
        <text:list-item>
          <text:p text:style-name="P132">ishođenje dokumentacije potrebne za otvaranje obrta ili trgovačkog društva te podnošenje zahtjeva za kredit (troškovi javnog bilježnika, procjena nekretnina, obrasci boniteta, sudski vještaci, projektno-tehnološka dokumentacija, studija utjecaja na okoliš, razne dozvole, itd.)</text:p>
        </text:list-item>
        <text:list-item>
          <text:p text:style-name="P133">uređenje poslovnog prostora (građevinski, instalacijski i radovi unutrašnjeg uređenja)</text:p>
        </text:list-item>
        <text:list-item>
          <text:p text:style-name="P134">nabavka opreme za osnovnu djelatnost obrta ili trgovačkog društva</text:p>
        </text:list-item>
        <text:list-item>
          <text:p text:style-name="P135">izrada web stranica te tiskanja promotivnih materijala</text:p>
        </text:list-item>
        <text:list-item>
          <text:p text:style-name="P136">dopunska izobrazba vezana uz osnovnu djelatnost i informatičko obrazovanje</text:p>
        </text:list-item>
      </text:list>
      <text:p text:style-name="P137">Namjena, uvjeti i visina potpore:</text:p>
      <text:p text:style-name="P138">-novoosnovane tvrtke, obrti, kućne radinosti i sl. u 2024/2025.</text:p>
      <text:p text:style-name="P139">-potpora može iznositi <text:s/>najviše 1.000,00 EUR-a.</text:p>
      <text:p text:style-name="P140"><text:tab/>Pravo na potporu imaju i trgovačka društva i obrti koji su upisani u registar Trgovačkog suda ili Obrtni registar prethodnih godina, a sada prvi put zapošljavaju osobu uključujući vlasnika/icu.</text:p>
      <text:p text:style-name="P141"><text:tab/>Pojedinom korisniku potpora se može dodijeliti samo jednom.</text:p>
      <text:p text:style-name="P142">Potrebna dokumentacija koja se prilaže kod podnošenja zahtjevu za pomoć MJERA 4.:</text:p>
      <text:p text:style-name="Standard"><text:span text:style-name="T143"><text:tab/></text:span><text:span text:style-name="T144">Popunjeni Obrazac:</text:span></text:p>
      <text:list text:style-name="LFO5" text:continue-numbering="true">
        <text:list-item>
          <text:p text:style-name="P145"><text:span text:style-name="T146">Zahtjev za dodjelu financijskih sredstava MJERA 4.</text:span></text:p>
        </text:list-item>
        <text:list-item>
          <text:p text:style-name="P147">preslika registracije (obrtnica, rješenje ili izvadak iz sudskog registra) s datumom izdavanja u 2024. ili 2025.god.</text:p>
        </text:list-item>
        <text:list-item>
          <text:p text:style-name="P148">preslika obavijesti Državnog zavoda za statistiku o razvrstavanju,</text:p>
        </text:list-item>
        <text:list-item>
          <text:p text:style-name="P149">potvrda HR Zavoda MIO o prijavi zaposlenja,</text:p>
        </text:list-item>
        <text:list-item>
          <text:p text:style-name="P150">preslika računa za nabavku opreme ili troškove otvaranja obrta odnosno trgovačkog, društva, izrade dokumentacije, planova ili studija, te ostale dokumentacije ili <text:s/>opreme , dokaz o plaćenim računima<text:s/></text:p>
        </text:list-item>
        <text:list-item>
          <text:p text:style-name="P151">potvrda da subjekt nema dugovanja prema Općini Sikirevci po bilo kojoj osnovi.</text:p>
        </text:list-item>
      </text:list>
      <text:p text:style-name="P152"><text:tab/></text:p>
      <text:p text:style-name="P153"><text:bookmark-start text:name="PostupakPodnosenjaZahtjeva"/><text:bookmark-end text:name="PostupakPodnosenjaZahtjeva"/>2. POSTUPAK PODNOŠENJA ZAHTJEVA</text:p>
      <text:p text:style-name="P154"><text:span text:style-name="T155"><text:tab/>Ovaj Javni poziv objavljuje se na<text:s/></text:span><text:a xlink:href="http://www.kostrena.hr/" office:target-frame-name="_top" xlink:show="replace"><text:span text:style-name="T156">web stranici Općine<text:s/></text:span></text:a><text:span text:style-name="T157"><text:s/>Sikirevci www.opcina-sikirevci.hr</text:span><text:span text:style-name="T158">.</text:span></text:p>
      <text:p text:style-name="P159"><text:span text:style-name="T160"><text:tab/>Obrasce zahtjeva za dodjelu pomoći te predmetni Javni poziv moguće je preuzeti u Općini Sikirevci, Jedinstveni upravni odjel općine Sikirevci, na adresi ul .Ljudevita Gaja br.4/A , 35224 Sikirevci, te na web stranicama Općine Sikirevci ,</text:span><text:a xlink:href="http://www.kostrena.hr/" office:target-frame-name="_top" xlink:show="replace"><text:span text:style-name="T161">www.opcina-sikirevci.hr</text:span></text:a><text:span text:style-name="T162">. Ostale informacije mogu se zatražiti na telefonskom broju 035/481-215.</text:span></text:p>
      <text:p text:style-name="P163"><text:tab/>Zahtjev za dodjelu jednokratne financijske pomoći <text:s/>sa potrebnom dokumentacijom podnosi na adresu:</text:p>
      <text:p text:style-name="P164">Općina Sikirevci, Ljudevita Gaja <text:s/>4/a, 35224 Sikirevci,</text:p>
      <text:p text:style-name="P165">s naznakom "Prijava za jednokratnu kapitalnu financijsku pomoć u 2025. god.,</text:p>
      <text:p text:style-name="P166">MJERA br._________"</text:p>
      <text:soft-page-break/>
      <text:p text:style-name="P167">ili se predaje osobno u <text:s/>Jedinstvenom upravnom odjelu općine Sikirevci-tajništvo općine.</text:p>
      <text:p text:style-name="P168"><text:tab/>Javni poziv otvoren je do iskorištenja sredstava, odnosno najkasnije do 31. prosinca 2025. godine.</text:p>
      <text:p text:style-name="P169"><text:tab/>Korisnici jednokratne financijske pomoći <text:s/>u trenutku podnošenja Zahtjeva za dodjelu pomoći ne smiju imati nepodmirenih dospjelih dugovanja prema Općini Sikirevci.</text:p>
      <text:p text:style-name="P170"><text:tab/>Korisnici jednokratne financijske pomoći koji je u sustavu PDV-a ne ostvaruje pravo na PDV kao prihvatljiv trošak potpore.</text:p>
      <text:p text:style-name="P171"><text:tab/>Jedinstveni upravni odjel općine Sikirevci <text:s/>mogu zatražiti i dodatnu dokumentaciju, a koju su korisnici potpore dužni dostaviti u naznačenom roku, a u protivnom će se takav zahtjev smatrati nepotpunim. Ako se prijave podnose na više mjera, svaka prijava mora imati potpunu dokumentaciju. Nepotpune prijave neće se razmatrati.</text:p>
      <text:p text:style-name="P172"><text:tab/>Sredstva potpore uplaćuju se na žiro račun korisnika<text:s/>(IBAN).</text:p>
      <text:p text:style-name="P173"><text:tab/>Realizacija potpore u roku od 8 dana , na temelju donošenja <text:s/>Odluke o dodjeli potpore, osim ako pojedinom mjerom nije određen drugi rok plaćanja.</text:p>
      <text:p text:style-name="P174"><text:tab/>Odluku o dodjeli jednokratne financijske pomoći <text:s/>donosi Općinski načelnik <text:s text:c="2"/>Općine Sikirevci iz ovog programa. Odobrena novčana sredstva <text:s/>doznačuju se na žiro-račun korisnika općinske subvencije odnosno podnositelja zahtjeva</text:p>
      <text:p text:style-name="P175"><text:tab/></text:p>
      <text:p text:style-name="P176"><text:tab/></text:p>
      <text:p text:style-name="P177">OPĆINA SIKIREVCI</text:p>
      <text:p text:style-name="P178">OPĆINSKI NAČELNIK</text:p>
      <text:p text:style-name="P179">Općinski načelnik:</text:p>
      <text:p text:style-name="P180">Josip Nikolić, dipl.ing.drv.teh., v.r.</text:p>
      <text:p text:style-name="P181"/>
      <text:p text:style-name="P182">KLASA: 024-06/25-01/1</text:p>
      <text:p text:style-name="P183">URBROJ:<text:s/>2178-26-01-25-02</text:p>
      <text:p text:style-name="P184">SIKIREVCI, 3.<text:s/>siječanja<text:s text:c="2"/>2025.<text:s/>godine</text:p>
      <text:p text:style-name="P185"/>
      <text:p text:style-name="P186"/>
      <text:p text:style-name="P187"/>
      <text:p text:style-name="P188"/>
      <text:p text:style-name="P189"><text:tab/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, a u svrhu radi koje su prikupljeni.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slov3" style:display-name="Naslov 3" style:family="paragraph" style:parent-style-name="Naslov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5-01-07T12:43:00Z</meta:creation-date>
    <dc:date>2025-01-07T12:43:00Z</dc:date>
    <meta:print-date>2021-03-30T11:38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51" meta:character-count="11710" meta:row-count="83" meta:non-whitespace-character-count="9982"/>
  </office:meta>
</office:document-meta>
</file>