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1" style:parent-style-name="Standard" style:family="paragraph">
      <style:paragraph-properties fo:text-align="justify" fo:margin-bottom="0.1111in" fo:line-height="0.1798in"/>
    </style:style>
    <style:style style:name="T12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1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24" style:parent-style-name="Standard" style:family="paragraph">
      <style:paragraph-properties fo:margin-bottom="0.1111in" fo:line-height="0.1798in"/>
    </style:style>
    <style:style style:name="T25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T26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27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T28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29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P30" style:parent-style-name="Standard" style:family="paragraph">
      <style:paragraph-properties fo:margin-bottom="0.1111in" fo:line-height="0.1798in"/>
    </style:style>
    <style:style style:name="T31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T32" style:parent-style-name="Zadanifontodlomka" style:family="text">
      <style:text-properties style:font-weight-complex="bold"/>
    </style:style>
    <style:style style:name="P33" style:parent-style-name="Standard" style:family="paragraph">
      <style:paragraph-properties fo:margin-bottom="0.1111in" fo:line-height="0.1798in"/>
    </style:style>
    <style:style style:name="T34" style:parent-style-name="Zadanifontodlomka" style:family="text">
      <style:text-properties style:font-weight-complex="bold"/>
    </style:style>
    <style:style style:name="T35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P3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2" style:parent-style-name="Standard" style:family="paragraph">
      <style:paragraph-properties fo:text-align="justify" fo:margin-bottom="0.1111in" fo:line-height="0.1798in"/>
    </style:style>
    <style:style style:name="T43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44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45" style:parent-style-name="Zadanifontodlomka" style:family="text">
      <style:text-properties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5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5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5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53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54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6. "Odluke o objavi Javnog poziva za dodjelu jednokratnih kapitalnih financijskih pomoći za poboljšanje demografske obnove, poticanje razvoja gospodarstva i razvoja poduzetničke kulture na području Općine Sikirevci u 2024. godini" (KLASA: 024-06/24-01/1; URBROJ: 2178-26-01-24-02 od 08.01.2024.g. , Javnog poziva za dodjelu jednokratnih kapitalnih financijskih pomoći <text:s/>za poboljšanje demografske obnove, poticanje razvoja gospodarstva i razvoja poduzetničke kulture na području Općine Sikirevci u 2024. godini (KLASA: 024-06/24-01/1; URBOJ: 2178-26-01-24-01 od 08.01.2024. godine, a objavljenog na službenoj web stranici Općine Sikirevci dana 8.01.2024. godine, dana 13. kolovoza 2024. godine općinski načelnik Općine Sikirevci donosi</text:span></text:p>
      <text:p text:style-name="P5">O D L U K U</text:p>
      <text:p text:style-name="P6">o dodjeli kapitalne financijske pomoći <text:s/></text:p>
      <text:p text:style-name="P7">na području <text:s/>OPĆINE SIKIREVCI <text:s/>u <text:s/>2024. god.</text:p>
      <text:p text:style-name="P8">Mjera 1.1. Jednokratna kapitalna pomoć mladim obiteljima u izgradnji novih stambenih objekata - obiteljska kuća na području Općine Sikirevci</text:p>
      <text:p text:style-name="P9"/>
      <text:p text:style-name="P10">Članak 1.</text:p>
      <text:p text:style-name="P11"><text:span text:style-name="T12"><text:tab/>Sukladno članku 10. "Odluke o uvjetima i kriterijima dodjele jednokratne kapitalne financijske pomoći za poboljšanje demografske obnove, poticanje razvoja gospodarstva i razvoja poduzetničke kulture na području Općine Sikirevci <text:s/>u 2024. godini" (KLASA: 024-06/24-01/1; URBROJ: 2178-26-01-24-01 od 08.01.2024.,sukladno provedbi <text:s/>Javnog poziva za dodjelu jednokratnih kapitalnih financijskih pomoći <text:s/>za poboljšanje demografske obnove, poticanje razvoja gospodarstva i razvoja poduzetničke kulture na području Općine Sikirevci u 2024. godini (KLASA: 024-06/24-01/1; URBOJ: 2178-26-01-24-02 od 08.01.2024. godine), za Mjeru 1.1. Jednokratna kapitalna financijska pomoć <text:s/>mladim obiteljima u izgradnji novih stambenih objekata -obiteljskih kuća na <text:s/>području Općine Sikirevci, ovom Odlukom općinski načelnik Općine Sikirevci sukladno podnesenoj prijavi na Javni poziv za dodjelu jednokratne financijske kapitalne pomoći <text:s/>u 2024. godini, dodijeliti će financijska sredstva iz općinskog proračuna Općine Sikirevci za 2024. godinu, sa pozicije 169, konto 3822 Kapitalne jednokratne pomoći - poticanje demografije.</text:span></text:p>
      <text:p text:style-name="P13"/>
      <text:p text:style-name="P14">Članak 2.</text:p>
      <text:p text:style-name="P15"><text:tab/>Ovom Odlukom utvrđuje se i iznos sredstava koji će se dodijeliti u svrhu <text:s/>smanjenja trenda iseljenja stanovništva s područja Općine, posebno mladih obitelji.</text:p>
      <text:p text:style-name="P16"/>
      <text:p text:style-name="P17">Članak 3.</text:p>
      <text:p text:style-name="P18"><text:tab/>Općina Sikirevci će dodijeliti jednokratnu financijsku pomoć podnositelju koji ispunjava sve uvjete iz Javnog <text:s/>poziva - i to :</text:p>
      <text:p text:style-name="P19"/>
      <text:p text:style-name="P20"/>
      <text:p text:style-name="P21"/>
      <text:p text:style-name="P22">Mjera 1.1. Jednokratna kapitalna financijska <text:s/>pomoć mladim obiteljima u izgradnji novih stambenih objekata - obiteljske kuće na području Općine Sikirevci</text:p>
      <text:p text:style-name="P23"><text:s text:c="65"/></text:p>
      <text:p text:style-name="P24"><text:span text:style-name="T25">Ime i prezime korisnika potpore:</text:span><text:span text:style-name="T26"><text:s/></text:span><text:span text:style-name="T27">IVAN KNEZOVIĆ,</text:span><text:span text:style-name="T28"><text:s/></text:span><text:span text:style-name="T29">OIB: 85476786300</text:span></text:p>
      <text:p text:style-name="P30"><text:span text:style-name="T31">Adresa novoizgrađene obiteljske kuće: Ljudevita Gaja 44, 35 224</text:span><text:s/><text:span text:style-name="T32">Sikirevci</text:span></text:p>
      <text:p text:style-name="P33"><text:span text:style-name="T34">Iznos potpore:<text:s/></text:span><text:span text:style-name="T35">4.000,00 € <text:s/></text:span></text:p>
      <text:p text:style-name="P36">- za izgradnju novog stambenog objekta - obiteljska kuće</text:p>
      <text:p text:style-name="P37"/>
      <text:p text:style-name="P38">Članak 4.</text:p>
      <text:p text:style-name="P39"><text:tab/>Općina Sikirevci s korisnikom potpore navedenog u članku 3. iz ove Odluke posebnim će Ugovorom <text:s/>regulirati međusobne odnose.</text:p>
      <text:p text:style-name="P40"/>
      <text:p text:style-name="P41">Članak 5.</text:p>
      <text:p text:style-name="P42"><text:span text:style-name="T43"><text:tab/></text:span><text:span text:style-name="T44"><text:tab/>Odluka stupa na snagu danom donošenja i bit će objavljena u „Službenom glasniku Općine Sikirevci“ <text:s/>i <text:s/>na službenoj web stranici Općine Sikirevci<text:s/></text:span><text:span text:style-name="T45">www.opcina-sikirevci.hr</text:span></text:p>
      <text:p text:style-name="P46"/>
      <text:p text:style-name="P47">OPĆINA SIKIREVCI</text:p>
      <text:p text:style-name="P48"><text:s text:c="2"/>OPĆINSKI NAČELNIK</text:p>
      <text:p text:style-name="P49"/>
      <text:p text:style-name="P50">KLASA: 402-06/24-01/9</text:p>
      <text:p text:style-name="P51">URBROJ: 2178-26-01-24-02</text:p>
      <text:p text:style-name="P52">Sikirevci, 13. kolovoza <text:s/>2024. godine</text:p>
      <text:p text:style-name="P53">Općinski načelnik: <text:s/></text:p>
      <text:p text:style-name="P54">Josip Nikolić, dipl.ing.drv.teh., v. r.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8-09T09:09:00Z</meta:creation-date>
    <dc:date>2024-08-14T11:16:00Z</dc:date>
    <meta:print-date>2024-03-18T07:14:00Z</meta:print-date>
    <meta:template xlink:href="Normal" xlink:type="simple"/>
    <meta:editing-cycles>17</meta:editing-cycles>
    <meta:editing-duration>PT1860S</meta:editing-duration>
    <meta:document-statistic meta:page-count="2" meta:paragraph-count="6" meta:word-count="503" meta:character-count="3366" meta:row-count="23" meta:non-whitespace-character-count="2869"/>
  </office:meta>
</office:document-meta>
</file>