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text-align="justify" fo:margin-bottom="0.1111in" fo:line-height="0.1798in"/>
    </style:style>
    <style:style style:name="T26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7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5" style:parent-style-name="Standard" style:family="paragraph">
      <style:paragraph-properties fo:text-align="justify" fo:margin-bottom="0.1111in" fo:line-height="0.1798in"/>
    </style:style>
    <style:style style:name="T36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7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8" style:parent-style-name="Zadanifontodlomka" style:family="text"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7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KLASA: 024-06/24-01/1; URBROJ: 2178-26-01-24-02 od 08.01.2024.g. , Javnog poziva za dodjelu jednokratnih kapitalnih financijskih pomoći <text:s/>za poboljšanje demografske obnove, poticanje razvoja gospodarstva i razvoja poduzetničke kulture na području Općine Sikirevci u 2024. godini (KLASA: 024-06/24-01/1; URBOJ:2178-26-01-24-01 od 08.01.2024. godine, a objavljenog na službenoj web stranici Općine Sikirevci dana 8.01.2024. godine, dana 13. kolovoza 2024. godine općinski načelnik Općine Sikirevci donosi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2. Jednokratna kapitalna pomoć mladim obiteljima <text:s/>za kupovinu novih ili starih stambenih objekata-obiteljska kuća na području Općine Sikirevci</text:p>
      <text:p text:style-name="P9"/>
      <text:p text:style-name="P10">Članak 1.</text:p>
      <text:p text:style-name="P11"><text:span text:style-name="T12"><text:tab/>Sukladno članku 10. "Odluke o uvjetima i kriterijima dodjele jednokratne kapitalne financijske pomoći za poboljšanje demografske obnove, poticanje razvoja gospodarstva i razvoja poduzetničke kulture na području Općine Sikirevci <text:s/>u 2024. godini" (KLASA: 024-06/24-01/1; URBROJ: 2178-26-01-24-01 od 08.01.2024.,sukladno provedbi <text:s/>Javnog poziva za dodjelu jednokratnih kapitalnih financijskih pomoći <text:s/>za poboljšanje demografske obnove, poticanje razvoja gospodarstva i razvoja poduzetničke kulture na području Općine Sikirevci u 2024. godini (KLASA: 024-06/24-01/1; URBOJ: 2178-26-01-24-02 od 08.01.2024. godine), 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4. godini, dodijeliti će financijska sredstva iz općinskog proračuna Općine Sikirevci za 2024. godinu, sa pozicije 169, konto 3822 Kapitalne jednokratne pomoći - poticanje demografije.</text:span></text:p>
      <text:p text:style-name="P13"/>
      <text:p text:style-name="P14">Članak 2.</text:p>
      <text:p text:style-name="P15"><text:tab/>Ovom Odlukom utvrđuje se i iznos sredstava koji će se dodijeliti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/>
      <text:p text:style-name="P22">Mjera 2. Jednokratna kapitalna financijska <text:s/>pomoć mladim obiteljima za kupovinu novih ili starih stambenih objekata- obiteljskih kuća <text:s/>na području Općine Sikirevci</text:p>
      <text:p text:style-name="P23"/>
      <text:p text:style-name="P24"><text:s text:c="10"/>Naziv <text:s/>(fizička <text:s/>osoba) <text:s text:c="16"/>ADRESA prebivališta <text:s text:c="9"/>IZNOS POTPORE (€) <text:s text:c="19"/></text:p>
      <text:p text:style-name="P25"><text:span text:style-name="T26">ANTUN NIKOLIĆ,<text:s/></text:span><text:span text:style-name="T27">OIB: 64503099178, Ul. K.Alojzija Stepinca 138, 35224 Sikirevci</text:span><text:span text:style-name="T28">…..1.300,00 €<text:s/></text:span></text:p>
      <text:p text:style-name="P29">- za kupovinu stambenog objekta - obiteljska kuća.</text:p>
      <text:p text:style-name="P30"/>
      <text:p text:style-name="P31">Članak 4.</text:p>
      <text:p text:style-name="P32"><text:tab/>Općina Sikirevci s korisnikom potpore navedenog u članku 3. iz ove Odluke posebnim će Ugovorom <text:s/>regulirati međusobne odnose.</text:p>
      <text:p text:style-name="P33"/>
      <text:p text:style-name="P34">Članak 5.</text:p>
      <text:p text:style-name="P35"><text:span text:style-name="T36"><text:tab/></text:span><text:span text:style-name="T37"><text:tab/>Odluka stupa na snagu danom donošenja i bit će objavljena u „Službenom glasniku Općine Sikirevci“ <text:s/>i <text:s/>na službenoj web stranici Općine Sikirevci<text:s/></text:span><text:span text:style-name="T38">www.opcina-sikirevci.hr</text:span></text:p>
      <text:p text:style-name="P39"/>
      <text:p text:style-name="P40">OPĆINA SIKIREVCI</text:p>
      <text:p text:style-name="P41"><text:s text:c="2"/>OPĆINSKI NAČELNIK</text:p>
      <text:p text:style-name="P42"/>
      <text:p text:style-name="P43">KLASA: 402-06/24-01/8</text:p>
      <text:p text:style-name="P44">URBROJ: 2178-26-01-24-02</text:p>
      <text:p text:style-name="P45">Sikirevci, 13. kolovoza <text:s/>2024. godine</text:p>
      <text:p text:style-name="P46">Općinski načelnik: <text:s/></text:p>
      <text:p text:style-name="P47">Josip Nikolić, dipl.ing.drv.teh., v.r.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8-09T09:09:00Z</meta:creation-date>
    <dc:date>2024-08-14T11:16:00Z</dc:date>
    <meta:print-date>2024-03-18T07:14:00Z</meta:print-date>
    <meta:template xlink:href="Normal" xlink:type="simple"/>
    <meta:editing-cycles>9</meta:editing-cycles>
    <meta:editing-duration>PT960S</meta:editing-duration>
    <meta:document-statistic meta:page-count="2" meta:paragraph-count="6" meta:word-count="502" meta:character-count="3363" meta:row-count="23" meta:non-whitespace-character-count="2867"/>
  </office:meta>
</office:document-meta>
</file>