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/>
    </style:style>
    <style:style style:name="T5" style:parent-style-name="Zadanifontodlomka" style:family="text">
      <style:text-properties style:font-name-asian="Calibri" style:font-name-complex="Times New Roman" fo:color="#00000A"/>
    </style:style>
    <style:style style:name="T6" style:parent-style-name="Zadanifontodlomka" style:family="text">
      <style:text-properties style:font-name-asian="Calibri" style:font-name-complex="Times New Roman" fo:color="#00000A"/>
    </style:style>
    <style:style style:name="T7" style:parent-style-name="Zadanifontodlomka" style:family="text">
      <style:text-properties style:font-name-asian="Calibri" style:font-name-complex="Times New Roman" fo:color="#00000A"/>
    </style:style>
    <style:style style:name="T8" style:parent-style-name="Zadanifontodlomka" style:family="text">
      <style:text-properties style:font-name-asian="Calibri" style:font-name-complex="Times New Roman" fo:color="#00000A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5" style:parent-style-name="Standard" style:family="paragraph">
      <style:paragraph-properties fo:text-align="justify" fo:margin-bottom="0.1111in" fo:line-height="0.1798in"/>
    </style:style>
    <style:style style:name="T16" style:parent-style-name="Zadanifontodlomka" style:family="text">
      <style:text-properties style:font-name-asian="Calibri" style:font-name-complex="Times New Roman" fo:color="#00000A"/>
    </style:style>
    <style:style style:name="P1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1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2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4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2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2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9" style:parent-style-name="Standard" style:family="paragraph">
      <style:paragraph-properties fo:text-align="justify" fo:margin-bottom="0.1111in" fo:line-height="0.1798in"/>
    </style:style>
    <style:style style:name="T30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1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2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3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4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5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6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7" style:parent-style-name="Zadanifontodlomka" style:family="text">
      <style:text-properties style:font-name-asian="Calibri" style:font-name-complex="Times New Roman" fo:color="#00000A"/>
    </style:style>
    <style:style style:name="T38" style:parent-style-name="Zadanifontodlomka" style:family="text">
      <style:text-properties style:font-name-asian="Calibri" style:font-name-complex="Times New Roman" fo:color="#00000A"/>
    </style:style>
    <style:style style:name="T39" style:parent-style-name="Zadanifontodlomka" style:family="text">
      <style:text-properties style:font-name-asian="Calibri" style:font-name-complex="Times New Roman" fo:color="#00000A"/>
    </style:style>
    <style:style style:name="T40" style:parent-style-name="Zadanifontodlomka" style:family="text">
      <style:text-properties style:font-name-asian="Calibri" style:font-name-complex="Times New Roman" fo:color="#00000A"/>
    </style:style>
    <style:style style:name="T41" style:parent-style-name="Zadanifontodlomka" style:family="text">
      <style:text-properties style:font-name-asian="Calibri" style:font-name-complex="Times New Roman" fo:color="#00000A"/>
    </style:style>
    <style:style style:name="T42" style:parent-style-name="Zadanifontodlomka" style:family="text">
      <style:text-properties style:font-name-asian="Calibri" style:font-name-complex="Times New Roman" fo:color="#00000A"/>
    </style:style>
    <style:style style:name="T43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P4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4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9" style:parent-style-name="Standard" style:family="paragraph">
      <style:paragraph-properties fo:text-align="justify" fo:margin-bottom="0.1111in" fo:line-height="0.1798in"/>
    </style:style>
    <style:style style:name="T50" style:parent-style-name="Zadanifontodlomka" style:family="text">
      <style:text-properties style:font-name-asian="Calibri" style:font-name-complex="Times New Roman" fo:color="#00000A"/>
    </style:style>
    <style:style style:name="T51" style:parent-style-name="Zadanifontodlomka" style:family="text">
      <style:text-properties style:font-name-asian="Calibri" style:font-name-complex="Times New Roman" fo:color="#00000A"/>
    </style:style>
    <style:style style:name="T52" style:parent-style-name="Zadanifontodlomka" style:family="text">
      <style:text-properties style:font-name-asian="Calibri" style:font-name-complex="Times New Roman" fo:color="#00000A"/>
    </style:style>
    <style:style style:name="T53" style:parent-style-name="Zadanifontodlomka" style:family="text">
      <style:text-properties style:font-name-asian="Calibri" style:font-name-complex="Times New Roman" fo:color="#00000A"/>
    </style:style>
    <style:style style:name="T54" style:parent-style-name="Zadanifontodlomka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5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5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5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6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6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62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63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66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3. godini" ( KLASA: 024-06/23-01/1; URBROJ:2178-26-01-23-01 od 09.01.2023. , Javnog poziva za dodjelu jednokratnih kapitalnih financijskih pomoći <text:s/>za poboljšanje demografske obnove , poticanje razvoja gospodarstva i razvoja poduzetničke kulture na području Općine Sikirevci u 2023. godini(KLASA: 024-06/23-01/1;URBOJ:2178-26-01-23-02 od 10.01.2023. godine ,a objavljenog na službenoj web stranici Općine Sikirevci dana 10.01.2023. godine , dana<text:s/></text:span><text:span text:style-name="T5">10</text:span><text:span text:style-name="T6">.</text:span><text:span text:style-name="T7">ožujka</text:span><text:span text:style-name="T8"><text:s/>2023. godine općinski načelnik Općine Sikirevci donosi:</text:span></text:p>
      <text:p text:style-name="P9">O D L U K U</text:p>
      <text:p text:style-name="P10">o dodjeli kapitalne financijske pomoći <text:s/>na području <text:s/>OPĆINE SIKIREVCI</text:p>
      <text:p text:style-name="P11"><text:s/>u <text:s/>2023. god.</text:p>
      <text:p text:style-name="P12">Mjera 4. Jednokratna kapitalna pomoć novoosnovanim tvrtkama, obrtima i domaća radinost na području Općine Sikirevci</text:p>
      <text:p text:style-name="P13"/>
      <text:p text:style-name="P14">Članak 1.</text:p>
      <text:p text:style-name="P15"><text:span text:style-name="T16"><text:tab/>Sukladno članku 10. "Odluke o uvjetima i kriterijama dodjele jednokratne kapitalne financijske pomoći za poboljšanje demografske obnove, poticanje razvoja gospodarstva i razvoja poduzetničke kulture na području Općine Sikirevci <text:s/>u 2023. godini" ( KLASA: 024-06/23-01/1;URBROJ:2178-26-01-23-01 od 09.01.2023.,sukladno provedbi <text:s/>Javnog poziva za dodjelu jednokratnih kapitalnih financijskih pomoći <text:s/>za poboljšanje demografske obnove , poticanje razvoja gospodarstva i razvoja poduzetničke kulture na području Općine Sikirevci u 2023. godini(KLASA:024-06/23-01/1;URBOJ:2178-26-01-23-02 od 10.01.2023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3 .godini, dodijeliti će financijska sredstva iz općinskog proračuna Općine Sikirevci za 2023. godinu , sa pozicije 172, konto 3822 Kapitalne jednokratne pomoći - poticanje demografije.</text:span></text:p>
      <text:p text:style-name="P17"/>
      <text:p text:style-name="P18">Članak 2.</text:p>
      <text:p text:style-name="P19"><text:tab/>Ovom Odlukom utvrđuje se i iznos sredstava koji će se dodijeliti , u svrhu <text:s/>smanjenja trenda iseljenja stanovništva s područja općine, posebno mladih obitelji.</text:p>
      <text:p text:style-name="P20"/>
      <text:p text:style-name="P21">Članak 3.</text:p>
      <text:p text:style-name="P22"><text:tab/>Općina Sikirevci će dodijeliti jednokratnu financijsku pomoć podnositelju koji ispunjava sve uvjete iz Javnog <text:s/>poziva - i to :</text:p>
      <text:p text:style-name="P23"/>
      <text:p text:style-name="P24"/>
      <text:p text:style-name="P25"/>
      <text:p text:style-name="P26">Mjera 4. Jednokratna kapitalna financijska <text:s/>pomoć novoosnovanim tvrtkama, obrtima i domaće radinosti otvoreni na području općine Sikirevci</text:p>
      <text:p text:style-name="P27"/>
      <text:p text:style-name="P28">Naziv <text:s/>(pravna <text:s/>osoba) <text:s text:c="22"/>ADRESA <text:s text:c="13"/><text:s text:c="8"/><text:s/>IZNOS POTPORE (€)</text:p>
      <text:p text:style-name="P29"><text:span text:style-name="T30">1.<text:s/></text:span><text:span text:style-name="T31">MKD Design</text:span><text:span text:style-name="T32">, obrt za<text:s/></text:span><text:span text:style-name="T33">usluge</text:span><text:span text:style-name="T34"><text:s/>,vl.<text:s/></text:span><text:span text:style-name="T35">Krunoslav Galović</text:span><text:span text:style-name="T36"><text:s/>,</text:span><text:span text:style-name="T37">ul.<text:s/></text:span><text:span text:style-name="T38">A.Stepinca</text:span><text:span text:style-name="T39"><text:s/></text:span><text:span text:style-name="T40">84</text:span><text:span text:style-name="T41">. 35224 Sikirevci ,OIB:</text:span><text:span text:style-name="T42">59028909500</text:span><text:span text:style-name="T43"><text:s text:c="3"/>...............1.000,00 € - za otvaranje obrta .</text:span></text:p>
      <text:p text:style-name="P44"/>
      <text:p text:style-name="P45">Članak 4.</text:p>
      <text:p text:style-name="P46"><text:tab/>Općina Sikirevci će s korisnikom potpore navedenog u članku 3. iz ove Odluke posebnim Ugovorom <text:s/>regulirati međusobne odnose.</text:p>
      <text:p text:style-name="P47"/>
      <text:p text:style-name="P48">Članak 5.</text:p>
      <text:p text:style-name="P49"><text:span text:style-name="T50"><text:tab/></text:span><text:span text:style-name="T51"><text:tab/>Odluka stupa na snagu danom donošenja</text:span><text:span text:style-name="T52"><text:s/>i bit će objavljena u „Službenom glasniku Općine Sikirevci“<text:s/></text:span><text:span text:style-name="T53"><text:s/>i <text:s/>na službenoj web stranici Općine Sikirevci<text:s/></text:span><text:a xlink:href="http://www.opcina-sikirevci.hr/" office:target-frame-name="_top" xlink:show="replace"><text:span text:style-name="T54">www.opcina-sikirevci.hr</text:span></text:a></text:p>
      <text:p text:style-name="P55"/>
      <text:p text:style-name="P56">OPĆINA SIKIREVCI</text:p>
      <text:p text:style-name="P57"><text:s text:c="2"/>OPĆINSKI NAČELNIK</text:p>
      <text:p text:style-name="P58"/>
      <text:p text:style-name="P59">KLASA: 402-04/23-01/11</text:p>
      <text:p text:style-name="P60">URBROJ: 2178-26-01-23-02</text:p>
      <text:p text:style-name="P61">Sikirevci,<text:s/>10.<text:s/>ožujak<text:s/><text:s text:c="3"/>2023.</text:p>
      <text:p text:style-name="P62">Općinski načelnik: <text:s/></text:p>
      <text:p text:style-name="P63">Josip Nikolić, dipl.ing.drv.teh.,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3-15T07:09:00Z</meta:creation-date>
    <dc:date>2023-03-15T07:09:00Z</dc:date>
    <meta:print-date>2023-03-15T07:0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1" meta:character-count="3286" meta:row-count="23" meta:non-whitespace-character-count="2801"/>
  </office:meta>
</office:document-meta>
</file>