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 fo:line-height="0.1798in"/>
      <style:text-properties style:font-name="Calibri" style:font-name-asian="Calibri" style:font-name-complex="Calibri" fo:color="#00000A" style:text-position="sub 66.6%" fo:font-size="10.5pt" style:font-size-asian="10.5pt"/>
    </style:style>
    <style:style style:name="P2" style:parent-style-name="Standard" style:family="paragraph">
      <style:paragraph-properties fo:text-align="justify" fo:margin-bottom="0.1111in" fo:line-height="0.1798in"/>
    </style:style>
    <style:style style:name="T3" style:parent-style-name="Zadanifontodlomka" style:family="text">
      <style:text-properties style:font-name="Calibri" style:font-name-asian="Calibri" style:font-name-complex="Calibri" fo:color="#00000A" style:text-position="sub 66.6%" fo:font-size="10.5pt" style:font-size-asian="10.5pt"/>
    </style:style>
    <style:style style:name="T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9" style:parent-style-name="Standard" style:family="paragraph">
      <style:paragraph-properties fo:text-align="justify" fo:margin-bottom="0.1111in" fo:line-height="0.1798in"/>
    </style:style>
    <style:style style:name="P1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1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13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4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5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6" style:parent-style-name="Standard" style:family="paragraph">
      <style:paragraph-properties fo:text-align="justify" fo:margin-bottom="0.1111in" fo:line-height="0.1798in"/>
    </style:style>
    <style:style style:name="T17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P1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1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23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4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5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6" style:parent-style-name="Standard" style:family="paragraph">
      <style:paragraph-properties fo:text-align="justify" fo:margin-bottom="0.1111in" fo:line-height="0.1798in" fo:text-indent="0.4916in"/>
      <style:text-properties style:font-name="Calibri" style:font-name-asian="Calibri" style:font-name-complex="Calibri" fo:color="#00000A" fo:font-size="10.5pt" style:font-size-asian="10.5pt"/>
    </style:style>
    <style:style style:name="P27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29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30" style:parent-style-name="Standard" style:family="paragraph">
      <style:paragraph-properties fo:text-align="justify" fo:margin-bottom="0.1111in" fo:line-height="0.1798in"/>
    </style:style>
    <style:style style:name="T31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2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3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4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5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6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T38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39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0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1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2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3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6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47" style:parent-style-name="Zadanifontodlomka" style:family="text"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8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font-weight="bold" style:font-weight-asian="bold" fo:color="#00000A" fo:font-size="10.5pt" style:font-size-asian="10.5pt"/>
    </style:style>
    <style:style style:name="P4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0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2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3" style:parent-style-name="Standard" style:family="paragraph">
      <style:paragraph-properties fo:text-align="justify" fo:margin-bottom="0.1111in" fo:line-height="0.1798in"/>
    </style:style>
    <style:style style:name="T54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5" style:parent-style-name="Zadanifontodlomka" style:family="text">
      <style:text-properties style:font-name="Calibri" style:font-name-asian="Calibri" style:font-name-complex="Calibri" fo:color="#00000A" fo:font-size="10.5pt" style:font-size-asian="10.5pt"/>
    </style:style>
    <style:style style:name="T56" style:parent-style-name="Zadanifontodlomka" style:family="text">
      <style:text-properties style:font-name="Calibri" style:font-name-asian="Calibri" style:font-name-complex="Calibri" fo:color="#0000FF" fo:font-size="10.5pt" style:font-size-asian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8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59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0" style:parent-style-name="Standard" style:family="paragraph">
      <style:paragraph-properties fo:text-align="center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1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2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3" style:parent-style-name="Standard" style:family="paragraph">
      <style:paragraph-properties fo:text-align="justify" fo:margin-bottom="0.1111in" fo:line-height="0.1798in"/>
      <style:text-properties style:font-name="Calibri" style:font-name-asian="Calibri" style:font-name-complex="Calibri" fo:color="#00000A" fo:font-size="10.5pt" style:font-size-asian="10.5pt"/>
    </style:style>
    <style:style style:name="P64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  <style:style style:name="P65" style:parent-style-name="Standard" style:family="paragraph">
      <style:paragraph-properties fo:text-align="center" fo:margin-bottom="0.1111in" fo:line-height="0.1798in" fo:margin-left="1.9666in">
        <style:tab-stops/>
      </style:paragraph-properties>
      <style:text-properties style:font-name="Calibri" style:font-name-asian="Calibri" style:font-name-complex="Calibri" fo:color="#00000A" fo:font-size="10.5pt" style:font-size-asian="10.5pt"/>
    </style:style>
  </office:automatic-styles>
  <office:body>
    <office:text text:use-soft-page-breaks="true">
      <text:p text:style-name="P1"><text:tab/></text:p>
      <text:p text:style-name="P2"><text:span text:style-name="T3"><text:tab/></text:span><text:span text:style-name="T4">Temeljem članka VI. "Odluke o objavi Javnog poziva za dodjelu jednokratnih kapitalnih financijskih pomoći za poboljšanje demografske obnove, poticanje razvoja gospodarstva i razvoja poduzetničke kulture na području općine Sikirevci u 2022. godini" ( KLASA: 402-10/22-01/1; URBROJ:2178-26-01-22-01 od 01.02.2022. , Javnog poziva za dodjelu jednokratnih kapitalnih financijskih pomoći <text:s/>za poboljšanje demografske obnove , poticanje razvoja gospodarstva i razvoja poduzetničke kulture na području Općine Sikirevci u 2022. godini</text:span><text:span text:style-name="T5"><text:s/></text:span><text:span text:style-name="T6">(KLASA: 402-10/22-01/1;URBOJ:2178-26-01-22-02 od 01.02.2022. godine ,a objavljenog na službenoj web stranici Općine Sikirevci dana 01.02.2022. godine , dana<text:s/></text:span><text:span text:style-name="T7">28</text:span><text:span text:style-name="T8">. rujna 2022. godine općinski načelnik Općine Sikirevci donosi:</text:span></text:p>
      <text:p text:style-name="P9"/>
      <text:p text:style-name="P10">O D L U K U</text:p>
      <text:p text:style-name="P11">o dodjeli kapitalne financijske pomoći <text:s/>na području <text:s/>OPĆINE SIKIREVCI u <text:s/>2022. god.</text:p>
      <text:p text:style-name="P12">Mjera 4. Jednokratna kapitalna pomoć novoosnovanim tvrtkama, obrtima i domaća radinost na području Općine Sikirevci</text:p>
      <text:p text:style-name="P13"/>
      <text:p text:style-name="P14">Članak 1.</text:p>
      <text:p text:style-name="P15"/>
      <text:p text:style-name="P16"><text:span text:style-name="T17"><text:tab/>Sukladno članku 10. "Odluke o uvjetima i kriterijama dodjele jednokratne kapitalne financijske pomoći za poboljšanje demografske obnove ,poticanje razvoja gospodarstva i razvoja poduzetničke kulture na području Općine Sikirevci <text:s/>u 2022. godini" ( KLASA: 022-06/22-01/4;URBROJ:2178-26-01-22-01 od 28.01.2022.,sukladno provedbi <text:s/>Javnog poziva za dodjelu jednokratnih kapitalnih financijskih pomoći <text:s/>za poboljšanje demografske obnove , poticanje razvoja gospodarstva i razvoja poduzetničke kulture na području Općine Sikirevci u 2022. godini(KLASA:402-10/22-01/1;URBOJ:2178-26-01-22-02 od 01.02.2022. za Mjeru 4. Jednokratna kapitalna financijska pomoć <text:s/>novoosnovanim tvrtkama, obrtima i domaće radinosti na <text:s/>području Općine Sikirevci, ovom Odlukom općinski načelnik općine Sikirevci sukladno podnesenoj prijavi na Javni poziv za dodjelu jednokratne financijske kapitalne pomoći <text:s/>u 2022 .godini, dodijeliti će financijska sredstva iz općinskog proračuna Općine Sikirevci za 2022. godinu , sa pozicije 172, konto 3822 Kapitalne jednokratne pomoći - poticanje demografije.</text:span></text:p>
      <text:p text:style-name="P18"/>
      <text:p text:style-name="P19">Članak 2.</text:p>
      <text:p text:style-name="P20"><text:tab/>Ovom Odlukom utvrđuje se i iznos sredstava koji će se dodijeliti , u svrhu <text:s/>smanjenja trenda iseljenja stanovništva s područja općine, posebno mladih obitelji.</text:p>
      <text:p text:style-name="P21"/>
      <text:p text:style-name="P22">Članak 3.</text:p>
      <text:p text:style-name="P23"><text:tab/>Općina Sikirevci će dodijeliti jednokratnu financijsku pomoć podnositelju koji ispunjava sve uvjete iz Javnog <text:s/>poziva - i to :</text:p>
      <text:p text:style-name="P24"/>
      <text:p text:style-name="P25"/>
      <text:p text:style-name="P26"/>
      <text:p text:style-name="P27">Mjera 4. Jednokratna kapitalna financijska <text:s/>pomoć novoosnovanim tvrtkama, obrtima i domaće radinosti otvoreni na području općine Sikirevci</text:p>
      <text:p text:style-name="P28"/>
      <text:p text:style-name="P29"><text:s text:c="10"/>Naziv <text:s/>(pravna <text:s/>osoba) <text:s text:c="27"/>ADRESA <text:s text:c="14"/>IZNOS POTPORE (kuna)</text:p>
      <text:p text:style-name="P30"><text:span text:style-name="T31">1.<text:s/></text:span><text:span text:style-name="T32">MATAN NiP</text:span><text:span text:style-name="T33">,<text:s/></text:span><text:span text:style-name="T34">obrt za usluge u građevinarstvu</text:span><text:span text:style-name="T35"><text:s/>,vl.<text:s/></text:span><text:span text:style-name="T36">Danijel Matan</text:span><text:span text:style-name="T37"><text:s/>,</text:span><text:span text:style-name="T38">ul.<text:s/></text:span><text:span text:style-name="T39">K.Alojzija Stepinca<text:s/></text:span><text:span text:style-name="T40"><text:s/></text:span><text:span text:style-name="T41">67</text:span><text:span text:style-name="T42">.<text:s/></text:span><text:span text:style-name="T43">Sikirevci</text:span><text:span text:style-name="T44">, 35224 Sikirevci ,OIB;<text:s/></text:span><text:span text:style-name="T45">10827260180</text:span><text:span text:style-name="T46">,</text:span><text:span text:style-name="T47"><text:s text:c="3"/>...............7.000,00 kn - za otvaranje obrta .</text:span></text:p>
      <text:p text:style-name="P48"/>
      <text:p text:style-name="P49">Članak 4.</text:p>
      <text:p text:style-name="P50"><text:tab/>Općina Sikirevci će s korisnikom potpore navedenog u članku 3. iz ove Odluke posebnim Ugovorom <text:s/>regulirati međusobne odnose.</text:p>
      <text:p text:style-name="P51"/>
      <text:p text:style-name="P52">Članak 5.</text:p>
      <text:p text:style-name="P53"><text:span text:style-name="T54"><text:tab/></text:span><text:span text:style-name="T55"><text:tab/>Odluka stupa na snagu danom donošenja i objavit će se na službenoj web stranici Općine Sikirevci<text:s/></text:span><text:a xlink:href="http://www.opcina-sikirevci.hr/" office:target-frame-name="_top" xlink:show="replace"><text:span text:style-name="T56">www.opcina-sikirevci.hr</text:span></text:a></text:p>
      <text:p text:style-name="P57"/>
      <text:p text:style-name="P58">OPĆINA SIKIREVCI</text:p>
      <text:p text:style-name="P59"><text:s text:c="2"/>OPĆINSKI NAČELNIK</text:p>
      <text:p text:style-name="P60"/>
      <text:p text:style-name="P61">KLASA: 402-10/22-01/12</text:p>
      <text:p text:style-name="P62">URBROJ: 2178-26-01-22-02</text:p>
      <text:p text:style-name="P63">Sikirevci,<text:s/>29. rujan <text:s text:c="2"/>2022.</text:p>
      <text:p text:style-name="P64">Općinski načelnik: <text:s/></text:p>
      <text:p text:style-name="P65">Josip Nikolić, dipl.ing.drv.te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2-09-28T05:58:00Z</meta:creation-date>
    <dc:date>2022-09-28T05:58:00Z</dc:date>
    <meta:print-date>2022-09-28T05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0" meta:character-count="3280" meta:row-count="23" meta:non-whitespace-character-count="2796"/>
  </office:meta>
</office:document-meta>
</file>