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</style:style>
    <style:style style:name="T5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 (KLASA: 402-10/22-01/1;URBOJ:2178-26-01-22-02 od 01.02.2022. godine ,a objavljenog na službenoj web stranici Općine Sikirevci dana 01.02.2022. godine , dana<text:s/></text:span><text:span text:style-name="T5">12</text:span><text:span text:style-name="T6">.<text:s/></text:span><text:span text:style-name="T7">prosinac</text:span><text:span text:style-name="T8"><text:s/>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18"/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p text:style-name="P26"/>
      <text:p text:style-name="P27">Mjera 4. Jednokratna kapitalna financijska <text:s/>pomoć novoosnovanim tvrtkama, obrtima i domaće radinosti otvoreni na području općine Sikirevci</text:p>
      <text:p text:style-name="P28"/>
      <text:p text:style-name="P29"><text:s text:c="10"/>Naziv <text:s/>(pravna <text:s/>osoba) <text:s text:c="27"/>ADRESA <text:s text:c="14"/>IZNOS POTPORE (kuna)</text:p>
      <text:p text:style-name="P30"><text:span text:style-name="T31">1.<text:s/></text:span><text:span text:style-name="T32">PC BOT<text:s/></text:span><text:span text:style-name="T33">, obrt<text:s/></text:span><text:span text:style-name="T34">za<text:s/></text:span><text:span text:style-name="T35">servis računalne opreme</text:span><text:span text:style-name="T36"><text:s/></text:span><text:span text:style-name="T37">,vl.<text:s/></text:span><text:span text:style-name="T38">Ivan Knežević</text:span><text:span text:style-name="T39"><text:s/>,</text:span><text:span text:style-name="T40">u.l<text:s/></text:span><text:span text:style-name="T41">Ljudevita Gaja<text:s/></text:span><text:span text:style-name="T42">168b</text:span><text:span text:style-name="T43">. Sikirevci, 35224 Sikirevci ,OIB;</text:span><text:span text:style-name="T44">68485835285</text:span><text:span text:style-name="T45"><text:s/>,</text:span><text:span text:style-name="T46"><text:s text:c="3"/>...............7.000,00 kn - za otvaranje obrta .</text:span></text:p>
      <text:p text:style-name="P47"/>
      <text:p text:style-name="P48">Članak 4.</text:p>
      <text:p text:style-name="P49"><text:tab/>Općina Sikirevci će s korisnikom potpore navedenog u članku 3. iz ove Odluke posebnim Ugovorom <text:s/>regulirati međusobne odnose.</text:p>
      <text:p text:style-name="P50"/>
      <text:p text:style-name="P51">Članak 5.</text:p>
      <text:p text:style-name="P52"><text:span text:style-name="T53"><text:tab/></text:span><text:span text:style-name="T54"><text:tab/>Odluka stupa na snagu danom donošenja i objavit će se na službenoj web stranici Općine Sikirevci<text:s/></text:span><text:a xlink:href="http://www.opcina-sikirevci.hr/" office:target-frame-name="_top" xlink:show="replace"><text:span text:style-name="T55">www.opcina-sikirevci.hr</text:span></text:a></text:p>
      <text:p text:style-name="P56"/>
      <text:p text:style-name="P57">OPĆINA SIKIREVCI</text:p>
      <text:p text:style-name="P58"><text:s text:c="2"/>OPĆINSKI NAČELNIK</text:p>
      <text:p text:style-name="P59"/>
      <text:p text:style-name="P60">KLASA: 402-10/22-01/15</text:p>
      <text:p text:style-name="P61">URBROJ: 2178-26-01-22-02</text:p>
      <text:p text:style-name="P62">Sikirevci,<text:s/>12.<text:s/>prosinac<text:s/><text:s text:c="3"/>2022.</text:p>
      <text:p text:style-name="P63">Općinski načelnik: <text:s/></text:p>
      <text:p text:style-name="P64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2-12-13T13:41:00Z</meta:creation-date>
    <dc:date>2022-12-13T13:41:00Z</dc:date>
    <meta:print-date>2022-12-13T13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2" meta:row-count="23" meta:non-whitespace-character-count="2798"/>
  </office:meta>
</office:document-meta>
</file>