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8" style:family="table-column">
      <style:table-column-properties style:column-width="0.4034in" style:use-optimal-column-width="false"/>
    </style:style>
    <style:style style:name="TableColumn39" style:family="table-column">
      <style:table-column-properties style:column-width="3.177in" style:use-optimal-column-width="false"/>
    </style:style>
    <style:style style:name="TableColumn40" style:family="table-column">
      <style:table-column-properties style:column-width="1.4597in" style:use-optimal-column-width="false"/>
    </style:style>
    <style:style style:name="TableColumn41" style:family="table-column">
      <style:table-column-properties style:column-width="1.0638in" style:use-optimal-column-width="false"/>
    </style:style>
    <style:style style:name="Table37" style:family="table">
      <style:table-properties style:width="6.1041in" fo:margin-left="-0.1486in" table:align="left"/>
    </style:style>
    <style:style style:name="TableRow42" style:family="table-row">
      <style:table-row-properties style:min-row-height="0.1805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Row60" style:family="table-row">
      <style:table-row-properties style:min-row-height="0.1805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min-row-height="0.1805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97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Odlomakpopisa" style:list-style-name="WWNum7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Zadanifontodlomka" style:family="text">
      <style:text-properties fo:font-size="11pt" style:font-size-asian="11pt" style:font-size-complex="11pt"/>
    </style:style>
    <style:style style:name="P103" style:parent-style-name="Standard" style:list-style-name="LFO11" style:family="paragraph">
      <style:paragraph-properties fo:text-align="justify"/>
    </style:style>
    <style:style style:name="T104" style:parent-style-name="Zadanifontodlomka" style:family="text">
      <style:text-properties fo:color="#00000A"/>
    </style:style>
    <style:style style:name="T105" style:parent-style-name="Zadanifontodlomka" style:family="text">
      <style:text-properties fo:color="#00000A"/>
    </style:style>
    <style:style style:name="P106" style:parent-style-name="Standard" style:list-style-name="LFO11" style:family="paragraph">
      <style:paragraph-properties fo:text-align="justify"/>
    </style:style>
    <style:style style:name="T107" style:parent-style-name="Zadanifontodlomka" style:family="text">
      <style:text-properties fo:color="#00000A"/>
    </style:style>
    <style:style style:name="P108" style:parent-style-name="Standard" style:list-style-name="LFO11" style:family="paragraph">
      <style:paragraph-properties fo:text-align="justify" fo:line-height="0.1666in"/>
      <style:text-properties fo:color="#00000A"/>
    </style:style>
    <style:style style:name="P109" style:parent-style-name="Standard" style:list-style-name="LFO11" style:family="paragraph">
      <style:paragraph-properties fo:text-align="justify" fo:line-height="0.1666in"/>
      <style:text-properties fo:color="#00000A"/>
    </style:style>
    <style:style style:name="P110" style:parent-style-name="Standard" style:list-style-name="LFO11" style:family="paragraph">
      <style:paragraph-properties fo:text-align="justify" fo:line-height="0.1666in"/>
      <style:text-properties fo:color="#00000A"/>
    </style:style>
    <style:style style:name="P111" style:parent-style-name="Standard" style:list-style-name="LFO11" style:family="paragraph">
      <style:paragraph-properties fo:text-align="justify" fo:line-height="0.1666in"/>
      <style:text-properties fo:color="#00000A" style:font-size-complex="11pt" style:language-asian="en" style:country-asian="US"/>
    </style:style>
    <style:style style:name="P112" style:parent-style-name="Standard" style:list-style-name="LFO11" style:family="paragraph">
      <style:text-properties style:font-name-asian="Calibri" fo:font-size="11pt" style:font-size-asian="11pt" style:font-size-complex="11pt" style:language-asian="en" style:country-asian="US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15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16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17" style:parent-style-name="Standard" style:family="paragraph">
      <style:paragraph-properties fo:text-align="justify" fo:line-height="0.1666in"/>
      <style:text-properties fo:color="#00000A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1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<text:s/>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tekućeg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/>
      <text:p text:style-name="P18"><text:s/></text:p>
      <text:p text:style-name="P19">PRIJAVA NA JAVNI POZIV ZA DODJELU JEDNOKRATNIH KAPITALNIH POMOĆI ZA POBOLJŠANJE DEMOGRAFSKE OBNOVE, POTICANJE RAZVOJA GOSPODARSTVA I RAZVOJA PODUZETNIČKE KULTURE NA PODRUČJU OPĆINE SIKIREVCI<text:s/></text:p>
      <text:p text:style-name="P20">U 2025. GOD.</text:p>
      <text:p text:style-name="P21"/>
      <text:p text:style-name="P22">Sukladno Javnom pozivu za<text:s/>dodjelu jednokratnih kapitalnih pomoći za poboljšanje demografske obnove <text:s/>na području općine Sikirevci u 2025. godini radi korištenje sredstava iz <text:s text:c="2"/>Odluke o uvjetima i kriterijima dodjele jednokratne kapitalne financijske pomoći za poboljšanje demografske obnove, poticanje razvoja gospodarstva i razvoja poduzetničke kulture na području općine Sikirevci u 2025. god., podnosim zahtjev za korištenje sredstava u okviru</text:p>
      <text:p text:style-name="P23"/>
      <text:p text:style-name="P24"><text:span text:style-name="T25">MJERA 1.1.</text:span><text:span text:style-name="T26"><text:s/></text:span><text:span text:style-name="T27">JEDNOKRATNA KAPITALNA FINANCIJSKA POMOĆ MLADIM</text:span></text:p>
      <text:p text:style-name="P28"><text:s text:c="12"/>OBITELJIMA U IZGRADNJI <text:s text:c="2"/>NOVIH <text:s/>STAMBENIH OBJEKATA-obiteljske kuće</text:p>
      <text:p text:style-name="P29"/>
      <text:p text:style-name="P30"/>
      <text:p text:style-name="P31">ZA kč.br. nekretnine: __________, z.k.ul.br. ____________, k.o. ____________________, na adresi:</text:p>
      <text:p text:style-name="P32">__________________________________________________________________________</text:p>
      <text:p text:style-name="P33"/>
      <text:p text:style-name="P34"/>
      <text:p text:style-name="P35">Ova zamolba odnosi se na financijsku pomoć za izgradnju obiteljske <text:s/>kuće <text:s/>na području Općine Sikirevci te rješavanje stambenog pitanja za mene i sve članova moje obitelji koji žive s mnom u zajedničkom domaćinstvu, i to kako slijedi:</text:p>
      <text:p text:style-name="P36"><text:s text:c="14"/>Ime i prezime <text:s text:c="44"/><text:tab/><text:tab/>OIB <text:s text:c="23"/>Srodstv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Trenutno s članovima obitelji boravim u obiteljskoj kući/stanu, na adresi: grad/općina</text:p>
      <text:p text:style-name="P90">________________ naselje _____________________, ulica i kbr.</text:p>
      <text:p text:style-name="P91"/>
      <text:p text:style-name="P92">_________________________, tel: _______________ .</text:p>
      <text:p text:style-name="P93"/>
      <text:p text:style-name="P94"/>
      <text:p text:style-name="P95"><text:span text:style-name="T96">Molim Vas da mi temeljem tražene i priložene dokumentacije <text:s/>isplatite<text:s/></text:span><text:span text:style-name="T97">:</text:span></text:p>
      <text:p text:style-name="P98"/>
      <text:list text:style-name="WWNum7">
        <text:list-item text:start-value="1">
          <text:p text:style-name="P99"><text:s/>iznos od 4.000,00 € za izgradnju kuće <text:s/>na području Općine Sikirevci.</text:p>
        </text:list-item>
      </text:list>
      <text:p text:style-name="P100"/>
      <text:p text:style-name="P101"><text:span text:style-name="T102">U privitku dostavljam (zaokružiti):</text:span></text:p>
      <text:list text:style-name="LFO11" text:continue-numbering="true">
        <text:list-item>
          <text:p text:style-name="P103"><text:span text:style-name="T104">Presliku osobne<text:s/></text:span><text:span text:style-name="T105">iskaznice – za fizičke osobe</text:span></text:p>
        </text:list-item>
        <text:list-item>
          <text:p text:style-name="P106"><text:span text:style-name="T107"><text:s/>Preslika kartice žiro-računa s pripadajućim IBAN-om,</text:span></text:p>
        </text:list-item>
        <text:list-item>
          <text:p text:style-name="P108"><text:s/>Fotografije izgrađenog objekta - vidljivost</text:p>
        </text:list-item>
        <text:list-item>
          <text:p text:style-name="P109">Potvrdu da su izmirene sve obveze prema Općini Sikirevci</text:p>
        </text:list-item>
        <text:list-item>
          <text:p text:style-name="P110">Dokaz o otvorenom gradilištu u 2024./2025.godini( preslika građevinske dozvole )</text:p>
        </text:list-item>
        <text:list-item>
          <text:p text:style-name="P111">Izjava o nepostojanju dvostrukog financiranja</text:p>
        </text:list-item>
        <text:list-item>
          <text:p text:style-name="P112">i drugu dokumentaciju za koju se ukaže potreba dostavljanja.</text:p>
        </text:list-item>
      </text:list>
      <text:p text:style-name="P113"/>
      <text:p text:style-name="P114"><text:tab/>Suglasan sam da Općina Sikirevci može izvršiti kontrolu namjenskog utroška isplaćenih sredstava te se obvezujem Općini Sikirevci omogućiti uvid u dokumentaciju vezano uz namjenu za koju je potpora odobrena.</text:p>
      <text:p text:style-name="P115"><text:tab/></text:p>
      <text:p text:style-name="P116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5. godini.</text:p>
      <text:p text:style-name="P117"/>
      <text:p text:style-name="P118"/>
      <text:p text:style-name="P119"/>
      <text:p text:style-name="P120"/>
      <text:p text:style-name="P121"/>
      <text:p text:style-name="P122"><text:s text:c="74"/>Za točnost navoda jamčim pod kaznenom i</text:p>
      <text:p text:style-name="P123"><text:s text:c="90"/>materijalnom odgovornošću</text:p>
      <text:p text:style-name="P124"><text:s text:c="90"/></text:p>
      <text:p text:style-name="P125"><text:s text:c="85"/>___________________________</text:p>
      <text:p text:style-name="P126"/>
      <text:p text:style-name="P127"><text:tab/><text:s/>Podnositelj 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ava za Mjeru 1</dc:title>
    <meta:initial-creator>Kristina</meta:initial-creator>
    <dc:creator>Korisnik</dc:creator>
    <meta:creation-date>2024-01-05T10:47:00Z</meta:creation-date>
    <dc:date>2025-01-07T11:09:00Z</dc:date>
    <meta:print-date>2023-11-21T07:31:00Z</meta:print-date>
    <meta:template xlink:href="Normal" xlink:type="simple"/>
    <meta:editing-cycles>6</meta:editing-cycles>
    <meta:editing-duration>PT180S</meta:editing-duration>
    <meta:document-statistic meta:page-count="1" meta:paragraph-count="7" meta:word-count="550" meta:character-count="3678" meta:row-count="26" meta:non-whitespace-character-count="3135"/>
  </office:meta>
</office:document-meta>
</file>