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language="hr" fo:country="HR"/>
    </style:style>
    <style:style style:name="P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7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1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Zadanifontodlomka" style:family="text">
      <style:text-properties style:font-name="Times New Roman" style:font-name-complex="Times New Roman" fo:font-size="8pt" style:font-size-asian="8pt" style:font-size-complex="8pt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hr" fo:country="HR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="Times New Roman" style:font-name-complex="Times New Roman" fo:language="hr" fo:country="HR"/>
    </style:style>
    <style:style style:name="T15" style:parent-style-name="Zadanifontodlomka" style:family="text">
      <style:text-properties style:font-name="Times New Roman" style:font-name-complex="Times New Roman" fo:language="hr" fo:country="HR"/>
    </style:style>
    <style:style style:name="T16" style:parent-style-name="Zadanifontodlomka" style:family="text">
      <style:text-properties style:font-name="Times New Roman" style:font-name-complex="Times New Roman" fo:language="hr" fo:country="HR"/>
    </style:style>
    <style:style style:name="T17" style:parent-style-name="Zadanifontodlomka" style:family="text">
      <style:text-properties style:font-name="Times New Roman" style:font-name-complex="Times New Roman" fo:language="hr" fo:country="HR"/>
    </style:style>
    <style:style style:name="T18" style:parent-style-name="Zadanifontodlomka" style:family="text">
      <style:text-properties style:font-name="Times New Roman" style:font-name-complex="Times New Roman" fo:language="hr" fo:country="HR"/>
    </style:style>
    <style:style style:name="T19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0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1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2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3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4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5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6" style:parent-style-name="Zadanifontodlomka" style:family="text">
      <style:text-properties style:font-name="Times New Roman" style:font-name-complex="Times New Roman" fo:language="hr" fo:country="HR"/>
    </style:style>
    <style:style style:name="T27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8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9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30" style:parent-style-name="Zadanifontodlomka" style:family="text">
      <style:text-properties style:font-name="Times New Roman" style:font-name-complex="Times New Roman" fo:language="hr" fo:country="HR"/>
    </style:style>
    <style:style style:name="T31" style:parent-style-name="Zadanifontodlomka" style:family="text">
      <style:text-properties style:font-name="Times New Roman" style:font-name-complex="Times New Roman" fo:language="hr" fo:country="HR"/>
    </style:style>
    <style:style style:name="T32" style:parent-style-name="Zadanifontodlomka" style:family="text">
      <style:text-properties style:font-name="Times New Roman" style:font-name-complex="Times New Roman" fo:language="hr" fo:country="HR"/>
    </style:style>
    <style:style style:name="T33" style:parent-style-name="Zadanifontodlomka" style:family="text">
      <style:text-properties style:font-name="Times New Roman" style:font-name-complex="Times New Roman" fo:language="hr" fo:country="HR"/>
    </style:style>
    <style:style style:name="T34" style:parent-style-name="Zadanifontodlomka" style:family="text">
      <style:text-properties style:font-name="Times New Roman" style:font-name-complex="Times New Roman" fo:language="hr" fo:country="HR"/>
    </style:style>
    <style:style style:name="T35" style:parent-style-name="Zadanifontodlomka" style:family="text">
      <style:text-properties style:font-name="Times New Roman" style:font-name-complex="Times New Roman" fo:language="hr" fo:country="HR"/>
    </style:style>
    <style:style style:name="T36" style:parent-style-name="Zadanifontodlomka" style:family="text">
      <style:text-properties style:font-name="Times New Roman" style:font-name-complex="Times New Roman" fo:language="hr" fo:country="HR"/>
    </style:style>
    <style:style style:name="P37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3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4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P48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49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50" style:parent-style-name="Standard" style:family="paragraph">
      <style:text-properties style:font-name="Times New Roman" style:font-name-complex="Times New Roman" fo:language="hr" fo:country="HR"/>
    </style:style>
    <style:style style:name="P51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52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53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54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language="hr" fo:country="HR"/>
    </style:style>
    <style:style style:name="P55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6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7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8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hr" fo:country="HR"/>
    </style:style>
    <style:style style:name="P60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1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2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3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4" style:parent-style-name="Standard" style:family="paragraph">
      <style:paragraph-properties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5" style:parent-style-name="Standard" style:family="paragraph">
      <style:paragraph-properties fo:margin-right="2.55in"/>
      <style:text-properties style:font-name="Times New Roman" style:font-name-complex="Times New Roman" fo:font-size="11pt" style:font-size-asian="11pt" style:font-size-complex="11pt" fo:language="hr" fo:country="HR"/>
    </style:style>
    <style:style style:name="P66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67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68" style:parent-style-name="Standard" style:family="paragraph">
      <style:paragraph-properties fo:margin-right="2.55in"/>
      <style:text-properties style:font-name="Times New Roman" style:font-name-asian="Times New Roman" style:font-name-complex="Times New Roman" style:use-window-font-color="true" fo:language="hr" fo:country="HR"/>
    </style:style>
  </office:automatic-styles>
  <office:body>
    <office:text text:use-soft-page-breaks="true">
      <text:p text:style-name="P1">PRILOG 1.</text:p>
      <text:p text:style-name="P2"/>
      <text:p text:style-name="P3">Ja ________________________________________________________________________,</text:p>
      <text:p text:style-name="P4">(ime i prezime)</text:p>
      <text:p text:style-name="P5"/>
      <text:p text:style-name="P6">iz_________________________________________________________________________</text:p>
      <text:p text:style-name="P7">(adresa)</text:p>
      <text:p text:style-name="P8"/>
      <text:p text:style-name="P9">OIB:_________________________________,Kontakt:______________________________,</text:p>
      <text:p text:style-name="P10"><text:span text:style-name="T11">  <text:s text:c="24"/></text:span></text:p>
      <text:p text:style-name="P12"/>
      <text:p text:style-name="P13"><text:span text:style-name="T14">podnosim temeljem članka 4. Odluke o raspisivanju javnog poziva za dodjelu <text:s/>jednokratne novčane potpore studentima sa područja Općine Sikirevci za akademsku godinu 202</text:span><text:span text:style-name="T15">3</text:span><text:span text:style-name="T16">./202</text:span><text:span text:style-name="T17">4</text:span><text:span text:style-name="T18">. godinu i <text:s/>(KLASA:</text:span><text:span text:style-name="T19">604</text:span><text:span text:style-name="T20">-0</text:span><text:span text:style-name="T21">1</text:span><text:span text:style-name="T22">/2</text:span><text:span text:style-name="T23">4</text:span><text:span text:style-name="T24">-01/</text:span><text:span text:style-name="T25">1</text:span><text:span text:style-name="T26">; URBROJ:</text:span><text:span text:style-name="T27">2178-26-01-2</text:span><text:span text:style-name="T28">4</text:span><text:span text:style-name="T29">-01<text:s/></text:span><text:span text:style-name="T30"><text:s/>od<text:s/></text:span><text:span text:style-name="T31">05</text:span><text:span text:style-name="T32">.<text:s/></text:span><text:span text:style-name="T33">srpnja</text:span><text:span text:style-name="T34"><text:s/>202</text:span><text:span text:style-name="T35">4</text:span><text:span text:style-name="T36">.godine), podnosim</text:span></text:p>
      <text:p text:style-name="P37"/>
      <text:p text:style-name="P38"/>
      <text:p text:style-name="P39">PRIJAVU NA JAVNI POZIV</text:p>
      <text:p text:style-name="P40">za dodjelu jednokratne novčane potpore ,<text:s/></text:p>
      <text:p text:style-name="P41">STUDENT <text:s/>2. I <text:s/>VIŠIH GODINA S STATUSOM REDOVNOG STUDENTA <text:s/></text:p>
      <text:p text:style-name="Standard"><text:span text:style-name="T42">S PODRUČJA OPĆINE SIKIREVCI <text:s/>ZA</text:span><text:span text:style-name="T43"><text:s/>AKADEMSKU GODINU 202</text:span><text:span text:style-name="T44">3</text:span><text:span text:style-name="T45">./202</text:span><text:span text:style-name="T46">4</text:span><text:span text:style-name="T47">.</text:span></text:p>
      <text:p text:style-name="P48"/>
      <text:p text:style-name="P49"/>
      <text:p text:style-name="P50">Redovan <text:s/>sam student_______________ godine, <text:s/>___________________________________</text:p>
      <text:p text:style-name="P51">_____________________________________________________________(naziv fakulteta),</text:p>
      <text:p text:style-name="P52">smjer_______________________________________________________________________.</text:p>
      <text:p text:style-name="P53"/>
      <text:p text:style-name="P54">Uz Prijavu <text:s/>za dodjelu pomoći prilažem:</text:p>
      <text:list text:style-name="WW8Num2">
        <text:list-item>
          <text:p text:style-name="P55">preslik osobne iskaznice,</text:p>
        </text:list-item>
        <text:list-item>
          <text:p text:style-name="P56">potvrdu fakulteta o upisu i statusu redovnog <text:s/>studiranja,</text:p>
        </text:list-item>
        <text:list-item>
          <text:p text:style-name="P57">preslik kartice žiro-računa, tekućeg računa ili štedne knjižice sa vidljivim brojem računa,</text:p>
        </text:list-item>
        <text:list-item>
          <text:p text:style-name="P58">privolu za obradu osobnih podatak.</text:p>
        </text:list-item>
      </text:list>
      <text:p text:style-name="P59"/>
      <text:p text:style-name="P60">U Sikirevci,______________2024.</text:p>
      <text:p text:style-name="P61"><text:tab/><text:tab/><text:tab/><text:tab/><text:tab/><text:s text:c="65"/>_________________________</text:p>
      <text:p text:style-name="P62"/>
      <text:p text:style-name="P63"><text:s text:c="105"/>Potpis <text:s/>studenta</text:p>
      <text:p text:style-name="P64"/>
      <text:p text:style-name="P65"><text:s text:c="12"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7-05T06:19:00Z</meta:creation-date>
    <dc:date>2024-07-05T06:19:00Z</dc:date>
    <meta:print-date>2024-07-05T06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4" meta:row-count="10" meta:non-whitespace-character-count="1291"/>
  </office:meta>
</office:document-meta>
</file>