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82cm" fo:line-height="0.457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282cm" fo:line-height="0.457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.282cm" fo:line-height="0.457cm" fo:text-align="start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 style:master-page-name="Standard">
      <style:paragraph-properties fo:margin-left="0cm" fo:margin-right="0cm" fo:margin-top="0cm" fo:margin-bottom="0.282cm" fo:line-height="0.457cm" fo:text-align="justify" style:justify-single-word="false" fo:text-indent="0cm" style:auto-text-indent="false" style:page-number="auto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5" style:family="paragraph" style:parent-style-name="Standard">
      <style:paragraph-properties fo:margin-left="0cm" fo:margin-right="0cm" fo:margin-top="0cm" fo:margin-bottom="0.282cm" fo:line-height="0.457cm" fo:text-align="center" style:justify-single-word="false" fo:text-indent="0cm" style:auto-text-indent="false"/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P6" style:family="paragraph" style:parent-style-name="Standard">
      <style:paragraph-properties fo:margin-left="0cm" fo:margin-right="0cm" fo:margin-top="0cm" fo:margin-bottom="0.282cm" fo:line-height="0.457cm" fo:text-align="center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7" style:family="paragraph" style:parent-style-name="Standard">
      <style:paragraph-properties fo:margin-left="0cm" fo:margin-right="0cm" fo:margin-top="0cm" fo:margin-bottom="0.282cm" fo:line-height="0.457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8" style:family="paragraph" style:parent-style-name="Standard">
      <style:paragraph-properties fo:margin-left="0cm" fo:margin-right="0cm" fo:margin-top="0cm" fo:margin-bottom="0.282cm" fo:line-height="0.457cm" fo:text-align="center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9" style:family="paragraph" style:parent-style-name="Standard">
      <style:paragraph-properties fo:margin-left="0cm" fo:margin-right="0cm" fo:margin-top="0cm" fo:margin-bottom="0.282cm" fo:line-height="0.457cm" fo:text-align="end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10" style:family="paragraph" style:parent-style-name="Standard">
      <style:paragraph-properties fo:margin-left="0cm" fo:margin-right="0cm" fo:margin-top="0cm" fo:margin-bottom="0.282cm" fo:line-height="0.457cm" fo:text-align="start" style:justify-single-word="false" fo:text-indent="0cm" style:auto-text-indent="false"/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P11" style:family="paragraph" style:parent-style-name="Standard">
      <style:paragraph-properties fo:margin-left="0.212cm" fo:margin-right="0cm" fo:margin-top="0cm" fo:margin-bottom="0cm" fo:line-height="0.457cm" fo:text-align="justify" style:justify-single-word="false" fo:text-indent="0cm" style:auto-text-indent="false"/>
      <style:text-properties fo:color="#00000a" style:text-position="0% 0%" style:font-name="Calibri" fo:font-size="10pt" fo:letter-spacing="normal" fo:language="hr" fo:country="HR" style:font-name-asian="Times New Roman1" style:font-size-asian="10pt" style:font-name-complex="Arial" style:font-size-complex="10pt"/>
    </style:style>
    <style:style style:name="P12" style:family="paragraph" style:parent-style-name="Standard">
      <style:paragraph-properties fo:margin-left="0.212cm" fo:margin-right="0cm" fo:text-indent="0cm" style:auto-text-indent="false"/>
      <style:text-properties style:font-name="Arial" fo:font-size="10pt" fo:language="hr" fo:country="HR" style:font-size-asian="10pt" style:font-name-complex="Arial" style:font-size-complex="10pt"/>
    </style:style>
    <style:style style:name="T1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2" style:family="text">
      <style:text-properties fo:color="#0000ff" style:text-position="0% 0%" style:font-name="Times New Roman" fo:font-size="12pt" fo:letter-spacing="normal" style:text-underline-style="solid" style:text-underline-width="auto" style:text-underline-color="font-color" style:font-name-asian="Times New Roman1" style:font-size-asian="12pt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Na temelju članka 5.stavka 1. i članka 24.stavka 6. Zakona o zaštiti pučanstva od zaraznih bolesti (NN 79/07,113/08,43/09 i 130/17.) i članka 47. Statuta Općine Sikirevci („Službeni vjesnik <text:s/>Brodsko-posavske županije“, broj 1/2018), općinski načelnik Općine Sikirevci dana 23.prosinca <text:s text:c="2"/>2020. godine donosi:</text:p>
      <text:p text:style-name="P2"/>
      <text:p text:style-name="P5">O D L U K U</text:p>
      <text:p text:style-name="P6">o usvajanju Programa mjera i provedbeni plan obvezne preventive dezinfekcije, dezinsekcije i deratizacije (DDD) <text:s/>za područje Općine Sikirevci <text:s/>u 2021. godinu</text:p>
      <text:p text:style-name="P3"/>
      <text:p text:style-name="P6">I.</text:p>
      <text:p text:style-name="P2"><text:tab/>Usvaja se Program mjera i provedbeni plan obvezne preventivne dezinfekcije, dezinsekcije i deratizacije za područje općine Sikirevci u <text:s/>2021. godinu. </text:p>
      <text:p text:style-name="P2"/>
      <text:p text:style-name="P6">II.</text:p>
      <text:p text:style-name="P2"><text:tab/>Program zaštite pučanstva provodi se temeljem Provedbenog plana provođenja preventivne i obvezatne preventivne dezinfekcije, dezinsekcije i deratizacije kao posebne mjere na području općine Sikirevci. </text:p>
      <text:p text:style-name="P2"/>
      <text:p text:style-name="P6">III.</text:p>
      <text:p text:style-name="P2"><text:tab/>DDD mjere primjenjuju se na cjelokupnom području općine Sikirevci sukladno prijedlogu Programa kojeg predlaže Nastavni Zavod za javno zdravstvo Brodsko-posavske županije za svaku kalendarsku godinu i sasstavni je dio ove Odluke.</text:p>
      <text:p text:style-name="P2"/>
      <text:p text:style-name="P6">IV.</text:p>
      <text:p text:style-name="P1"><text:span text:style-name="T1"><text:tab/>Odluka stupa na snagu danom donošenja i objavit će se na službenoj web stranici Općine Sikirevci </text:span><text:a xlink:type="simple" xlink:href="http://www.opcina-sikirevci.hr/"><text:span text:style-name="T2">www.opcina-sikirevci.hr</text:span></text:a><text:span text:style-name="T1"> </text:span></text:p>
      <text:p text:style-name="P8">OPĆINSKI NAČELNIK </text:p>
      <text:p text:style-name="P8">OPĆINE SIKIREVCI</text:p>
      <text:p text:style-name="P2"/>
      <text:p text:style-name="P2"/>
      <text:p text:style-name="P12">KLASA:022-01/20-01/5</text:p>
      <text:p text:style-name="P12">URBROJ:2178/26-01-20-01</text:p>
      <text:p text:style-name="P11">Sikirevci, 23.12.2020.g.</text:p>
      <text:p text:style-name="P9">Općinski načelnik Općine Sikirevci:</text:p>
      <text:p text:style-name="P9">Josip Nikolić dipl.ing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GORDANA LEŠIĆ</meta:printed-by>
    <meta:print-date>2020-12-23T11:49:40.78</meta:print-date>
    <dc:date>2020-12-23T11:53:56.31</dc:date>
    <dc:creator>GORDANA LEŠIĆ</dc:creator>
    <meta:generator>OpenOffice.org/3.2$Win32 OpenOffice.org_project/320m19$Build-9505</meta:generator>
    <meta:document-statistic meta:table-count="0" meta:image-count="0" meta:object-count="0" meta:page-count="1" meta:paragraph-count="18" meta:word-count="179" meta:character-count="1351"/>
    <meta:editing-duration>PT00H09M53S</meta:editing-duration>
    <meta:editing-cycles>1</meta:editing-cycles>
  </office:meta>
</office:document-meta>
</file>