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text-align="justify"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hr" style:country-asian="HR" style:font-weight-asian="bold" style:font-name-complex="Times New Roman1" style:font-size-complex="12pt" style:font-weight-complex="bold"/>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justify" style:justify-single-word="false" style:page-number="auto"/>
    </style:style>
    <style:style style:name="P10" style:family="paragraph" style:parent-style-name="Standard">
      <style:paragraph-properties fo:margin-left="8.752cm" fo:margin-right="0cm" fo:margin-top="0cm" fo:margin-bottom="0cm" fo:text-indent="0cm" style:auto-text-indent="false"/>
    </style:style>
    <style:style style:name="P11" style:family="paragraph" style:parent-style-name="Standard">
      <style:paragraph-properties fo:margin-left="8.752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8.752cm" fo:margin-right="0cm" fo:margin-top="0cm" fo:margin-bottom="0cm" fo:text-align="justify" style:justify-single-word="false" fo:text-indent="0cm" style:auto-text-indent="false"/>
    </style:style>
    <style:style style:name="T1" style:family="text">
      <style:text-properties style:font-name="Times New Roman" fo:font-size="12pt" style:font-name-asian="Times New Roman1" style:font-size-asian="12pt" style:language-asian="hr" style:country-asian="HR" style:font-name-complex="Times New Roman1" style:font-size-complex="12pt"/>
    </style:style>
    <style:style style:name="T2" style:family="text">
      <style:text-properties style:font-name="Times New Roman" fo:font-size="12pt" fo:font-weight="bold" style:font-name-asian="Times New Roman1" style:font-size-asian="12pt" style:language-asian="hr" style:country-asian="HR"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hr" style:country-asian="HR"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language-asian="hr" style:country-asian="HR" style:font-weight-asian="bold"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hr" style:country-asian="HR" style:font-style-asian="italic" style:font-name-complex="Times New Roman1" style:font-size-complex="12pt" style:font-style-complex="italic"/>
    </style:style>
    <style:style style:name="T6"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vjerenstvo za provedbu javnog natječaja za imenovanje pročelnika/pročelnice Jedinstvenog upravnog odjela Općine Sikirevci – 1. izvršitelj/ica na neodređeno vrijeme objavljuje</text:span></text:p>
      <text:p text:style-name="P6"/>
      <text:p text:style-name="P6"/>
      <text:p text:style-name="P4"><text:span text:style-name="T2">P O Z I V</text:span></text:p>
      <text:p text:style-name="P7"/>
      <text:p text:style-name="P4"><text:span text:style-name="T2">na prethodnu provjeru znanja i sposobnosti – pisano testiranje i intervju</text:span></text:p>
      <text:p text:style-name="P4"><text:span text:style-name="T2">kandidatima koji su podnijeli pravodobne i uredne prijave, te ispunjavaju formalne uvjete javnog natječaja objavljenog u Narodnim novinama, broj 1531, dana 4.3.2022. </text:span></text:p>
      <text:p text:style-name="P7"/>
      <text:p text:style-name="P4"><text:span text:style-name="T3">Kandidati koji su pravodobno podnijeli uredne prijave i ispunjavaju uvjete</text:span></text:p>
      <text:p text:style-name="P4"><text:span text:style-name="T3">objavljene u javnom natječaju bit će obaviješteni i putem elektroničke pošte ili telefonom.</text:span></text:p>
      <text:p text:style-name="P6"/>
      <text:p text:style-name="P3"><text:span text:style-name="T1">Prethodna provjera znanja i sposobnosti - pisano testiranje i intervju održat će se </text:span><text:span text:style-name="T4">dana 23.3.2022. godine u 14:00 sati</text:span><text:span text:style-name="T1"> u prostorijama Općine Sikirevci, Ljudevita Gaja 4A, 35224 Sikirevci, prvi kat.</text:span></text:p>
      <text:p text:style-name="P6"/>
      <text:p text:style-name="P3"><text:span text:style-name="T1">Pisano testiranje odnosi se na provjeru znanja, sposobnosti i vještina bitnih za obavljanje poslova radnog mjesta na koje se prima. </text:span></text:p>
      <text:p text:style-name="P6"/>
      <text:p text:style-name="P3"><text:span text:style-name="T1">Pisano testiranje provodi na temelju sljedećih propisa:</text:span></text:p>
      <text:p text:style-name="P3"><text:span text:style-name="T1">1. Zakon o službenicima i namještenicima u lokalnoj i područnoj (regionalnoj) samoupravi (Narodne novine 86/08, 61/11, 04/18, 112/19), </text:span></text:p>
      <text:p text:style-name="P3"><text:span text:style-name="T1">2. Zakon o lokalnoj i područnoj (regionalnoj) samoupravi (Narodne novine br. 33/01, 60/01, 129/05, 109/07, 125/08, 36/09, 36/09, 150/11, 144/12, 19/13, 137/15, 123/17, 98/19, 144/20),</text:span></text:p>
      <text:p text:style-name="P3"><text:span text:style-name="T1">3. Zakon o općem upravnom postupku (Narodne novine 47/09 i 110/21).</text:span></text:p>
      <text:p text:style-name="P6"/>
      <text:p text:style-name="P1"><text:span text:style-name="T1">Prethodnoj provjeri znanja i sposobnosti kandidata mogu pristupiti samo kandidati s liste koji ispunjavaju formalne uvjete javnog natječaja.</text:span></text:p>
      <text:p text:style-name="P3"><text:span text:style-name="T1">Po dolasku na provjeru znanja, od kandidata će biti zatraženo predočavanje odgovarajuće identifikacijske isprave radi utvrđivanja identiteta. Kandidati koji ne mogu dokazati identitet neće moći pristupiti testiranju. Kandidati koji dođu poslije 14:00 sati neće moći pristupiti prethodnoj provjeri znanja. Za kandidata koji ne pristupi prethodnoj provjeri znanja smatrat će se da je povukao prijavu na javni natječaj sukladno članku 22. stavak 2. Zakon o službenicima i namještenicima u lokalnoj i područnoj (regionalnoj) samoupravi (Narodne novine 86/08, 61/11, 04/18, 112/19). Po utvrđivanju identiteta, kandidatima će biti podijeljena pitanja za provjeru znanja. </text:span></text:p>
      <text:p text:style-name="P6"/>
      <text:p text:style-name="P3"><text:span text:style-name="T1">Kandidati su dužni u prostorijama Općine pridržavati se svih propisanih epidemioloških mjera radi suzbijanja širenja koronavirusa.</text:span></text:p>
      <text:p text:style-name="P6"/>
      <text:p text:style-name="P3"><text:span text:style-name="T1">Kandidati su dužni pridržavati se utvrđenog vremena i rasporeda testiranja. Za vrijeme provjere znanja i sposobnosti nije dopušteno koristiti se bilo kakvom literaturom odnosno bilješkama, koristiti mobitel ili druga komunikacijska sredstva, napuštati prostoriju u kojoj se provjera odvija, razgovarati s ostalim kandidatima niti na bilo koji drugi način remetiti koncentraciju kandidata. Kandidati koji će se ponašati neprimjereno ili će prekršiti jedno od gore navedenih pravila biti će udaljeni s testiranja, a njihov rezultat i rad povjerenstvo neće bodovati.</text:span></text:p>
      <text:p text:style-name="P5"/>
      <text:p text:style-name="P3"><text:soft-page-break/><text:span text:style-name="T1">Provjera znanja bitnih za obavljanje poslova koje će obavljati (pisano testiranje) trajat će 45 minuta. Nakon što Povjerenstvo pregleda i ocjeni testove stručnog dijela, kandidati koji su ostvarili najmanje 50% bodova moći će pristupiti intervjuu. </text:span></text:p>
      <text:p text:style-name="P5"/>
      <text:p text:style-name="P2"><text:span text:style-name="T1">Intervjuu </text:span><text:span text:style-name="T4">će se održati isti dan</text:span><text:span text:style-name="T5">.</text:span><text:span text:style-name="T1"> <text:s/>Intervju provodi Povjerenstvo za provedbu javnog natječaja, a u razgovoru s kandidatima utvrđuje znanja, sposobnosti i vještine, interese, profesionalne ciljeve i motivaciju kandidata za rad u lokalnoj upravi te rezultate ostvarene u njihovu dosadašnjem radu.</text:span></text:p>
      <text:p text:style-name="P5"/>
      <text:p text:style-name="P2"><text:span text:style-name="T1">Nakon prethodne provjere znanja i sposobnosti kandidata povjerenstvo za provedbu natječaja utvrđuje rang-listu kandidata prema ukupnom broju ostvarenih bodova.</text:span></text:p>
      <text:p text:style-name="P5"/>
      <text:p text:style-name="P2"><text:span text:style-name="T1">Izvješće o provedenom postupku i rang listu kandidata, Povjerenstvo dostavlja općinskom načelniku koji vrši izbor kandidata. Izabrani kandidat mora dostaviti uvjerenje o zdravstvenoj sposobnosti po primitku obavijesti o izboru u roku od 8 (osam) dana, prije donošenja rješenja o imenovanju. Rješenje o imenovanju izabranog kandidata dostavlja se svim kandidatima prijavljenim na javni natječaj koji ispunjavaju formalne uvjete. Kandidat koji nije zadovoljan rješenjem o imenovanju izabranog kandidata ne može izjaviti žalbu, ali može pokrenuti upravni spor u roku 30 dana od dana primitka rješenja. Žalba se izjavljuje Upravnom sudu u Osijeku. </text:span></text:p>
      <text:p text:style-name="P5"/>
      <text:p text:style-name="P2"><text:span text:style-name="T1">Ovaj poziv bit će objavljen na Internet stranici Općine Sikirevci </text:span><text:span text:style-name="T6">https://www.opcina-sikirevci.hr/</text:span><text:span text:style-name="T1">, te oglasnoj ploči Općine Sikirevci.</text:span></text:p>
      <text:p text:style-name="P5"/>
      <text:p text:style-name="P2"><text:span text:style-name="T1">Sikirevci, 17.3.2022. godine</text:span></text:p>
      <text:p text:style-name="P5"/>
      <text:p text:style-name="P8"/>
      <text:p text:style-name="P10"><text:span text:style-name="T6">POVJERENSTVO ZA PROVEDBU <text:s text:c="21"/>JAVNOG NATJEČAJA</text:span></text:p>
      <text:p text:style-name="P11"/>
      <text:p text:style-name="P12"><text:span text:style-name="T6"><text:s text:c="1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balončića_20_Char" style:display-name="Tekst balončića Char" style:family="text" style:parent-style-name="Default_20_Paragraph_20_Font"/>
    <style:style style:name="Unresolved_20_Mention" style:display-name="Unresolved Mentio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esna_PC</meta:initial-creator>
    <dc:creator>andr andrije</dc:creator>
    <meta:editing-cycles>3</meta:editing-cycles>
    <meta:print-date>2021-01-07T07:30:00</meta:print-date>
    <meta:creation-date>2022-03-17T08:10:00</meta:creation-date>
    <dc:date>2022-03-17T08:13:00</dc:date>
    <meta:editing-duration>PT00H00M04S</meta:editing-duration>
    <meta:generator>OpenOffice.org/3.2$Win32 OpenOffice.org_project/320m19$Build-9505</meta:generator>
    <meta:document-statistic meta:table-count="0" meta:image-count="0" meta:object-count="0" meta:page-count="2" meta:paragraph-count="24" meta:word-count="603" meta:character-count="4444"/>
    <meta:template xlink:type="simple" xlink:actuate="onRequest" xlink:title="Normal" xlink:href=""/>
  </office:meta>
</office:document-meta>
</file>