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50" style:family="table">
      <style:table-properties style:width="15.244cm" fo:margin-left="0.96cm" fo:margin-right="-0.201cm" table:align="margins" style:writing-mode="lr-tb"/>
    </style:style>
    <style:style style:name="Tablica50.A" style:family="table-column">
      <style:table-column-properties style:column-width="5.941cm" style:rel-column-width="25540*"/>
    </style:style>
    <style:style style:name="Tablica50.B" style:family="table-column">
      <style:table-column-properties style:column-width="3.011cm" style:rel-column-width="12944*"/>
    </style:style>
    <style:style style:name="Tablica50.C" style:family="table-column">
      <style:table-column-properties style:column-width="6.142cm" style:rel-column-width="26405*"/>
    </style:style>
    <style:style style:name="Tablica50.D" style:family="table-column">
      <style:table-column-properties style:column-width="0.15cm" style:rel-column-width="646*"/>
    </style:style>
    <style:style style:name="Tablica50.1" style:family="table-row">
      <style:table-row-properties style:keep-together="true" fo:keep-together="auto"/>
    </style:style>
    <style:style style:name="Tablica50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50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50.A3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1" style:family="table">
      <style:table-properties style:width="15.244cm" fo:margin-left="0.96cm" fo:margin-right="-0.201cm" table:align="margins" style:writing-mode="lr-tb"/>
    </style:style>
    <style:style style:name="Tablica1.A" style:family="table-column">
      <style:table-column-properties style:column-width="5.941cm" style:rel-column-width="25540*"/>
    </style:style>
    <style:style style:name="Tablica1.B" style:family="table-column">
      <style:table-column-properties style:column-width="3.011cm" style:rel-column-width="12944*"/>
    </style:style>
    <style:style style:name="Tablica1.C" style:family="table-column">
      <style:table-column-properties style:column-width="6.142cm" style:rel-column-width="26405*"/>
    </style:style>
    <style:style style:name="Tablica1.D" style:family="table-column">
      <style:table-column-properties style:column-width="0.15cm" style:rel-column-width="646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1.D1" style:family="table-cell">
      <style:table-cell-properties fo:padding="0cm" fo:border="none"/>
    </style:style>
    <style:style style:name="Tablica1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1.A3" style:family="table-cell">
      <style:table-cell-properties style:vertical-align="middle" fo:background-color="#ffffff" fo:padding-left="0.191cm" fo:padding-right="0.191cm" fo:padding-top="0cm" fo:padding-bottom="0cm" fo:border-left="0.035cm solid #8064a2" fo:border-right="0.035cm solid #8064a2" fo:border-top="none" fo:border-bottom="0.035cm solid #8064a2">
        <style:background-image/>
      </style:table-cell-properties>
    </style:style>
    <style:style style:name="Tablica1.A4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3" style:family="table">
      <style:table-properties style:width="15.244cm" fo:margin-left="0.96cm" fo:margin-right="-0.201cm" table:align="margins" style:writing-mode="lr-tb"/>
    </style:style>
    <style:style style:name="Tablica3.A" style:family="table-column">
      <style:table-column-properties style:column-width="5.941cm" style:rel-column-width="25540*"/>
    </style:style>
    <style:style style:name="Tablica3.B" style:family="table-column">
      <style:table-column-properties style:column-width="3.011cm" style:rel-column-width="12944*"/>
    </style:style>
    <style:style style:name="Tablica3.C" style:family="table-column">
      <style:table-column-properties style:column-width="6.142cm" style:rel-column-width="26405*"/>
    </style:style>
    <style:style style:name="Tablica3.D" style:family="table-column">
      <style:table-column-properties style:column-width="0.15cm" style:rel-column-width="646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3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3.A3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4" style:family="table">
      <style:table-properties style:width="15.244cm" fo:margin-left="0.96cm" fo:margin-right="-0.201cm" table:align="margins" style:writing-mode="lr-tb"/>
    </style:style>
    <style:style style:name="Tablica4.A" style:family="table-column">
      <style:table-column-properties style:column-width="5.941cm" style:rel-column-width="25540*"/>
    </style:style>
    <style:style style:name="Tablica4.B" style:family="table-column">
      <style:table-column-properties style:column-width="3.011cm" style:rel-column-width="12944*"/>
    </style:style>
    <style:style style:name="Tablica4.C" style:family="table-column">
      <style:table-column-properties style:column-width="6.142cm" style:rel-column-width="26405*"/>
    </style:style>
    <style:style style:name="Tablica4.D" style:family="table-column">
      <style:table-column-properties style:column-width="0.15cm" style:rel-column-width="646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4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4.A3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2" style:family="table">
      <style:table-properties style:width="15.244cm" fo:margin-left="0.96cm" fo:margin-right="-0.201cm" table:align="margins" style:writing-mode="lr-tb"/>
    </style:style>
    <style:style style:name="Tablica2.A" style:family="table-column">
      <style:table-column-properties style:column-width="5.941cm" style:rel-column-width="25540*"/>
    </style:style>
    <style:style style:name="Tablica2.B" style:family="table-column">
      <style:table-column-properties style:column-width="3.011cm" style:rel-column-width="12944*"/>
    </style:style>
    <style:style style:name="Tablica2.C" style:family="table-column">
      <style:table-column-properties style:column-width="6.142cm" style:rel-column-width="26405*"/>
    </style:style>
    <style:style style:name="Tablica2.D" style:family="table-column">
      <style:table-column-properties style:column-width="0.15cm" style:rel-column-width="646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2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2.A3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6" style:family="table">
      <style:table-properties style:width="15.244cm" fo:margin-left="0.96cm" fo:margin-right="-0.201cm" table:align="margins" style:writing-mode="lr-tb"/>
    </style:style>
    <style:style style:name="Tablica6.A" style:family="table-column">
      <style:table-column-properties style:column-width="5.941cm" style:rel-column-width="25540*"/>
    </style:style>
    <style:style style:name="Tablica6.B" style:family="table-column">
      <style:table-column-properties style:column-width="3.011cm" style:rel-column-width="12944*"/>
    </style:style>
    <style:style style:name="Tablica6.C" style:family="table-column">
      <style:table-column-properties style:column-width="6.142cm" style:rel-column-width="26405*"/>
    </style:style>
    <style:style style:name="Tablica6.D" style:family="table-column">
      <style:table-column-properties style:column-width="0.15cm" style:rel-column-width="646*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6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6.A4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5" style:family="table">
      <style:table-properties style:width="15.244cm" fo:margin-left="0.96cm" fo:margin-right="-0.201cm" table:align="margins" style:writing-mode="lr-tb"/>
    </style:style>
    <style:style style:name="Tablica5.A" style:family="table-column">
      <style:table-column-properties style:column-width="5.941cm" style:rel-column-width="25540*"/>
    </style:style>
    <style:style style:name="Tablica5.B" style:family="table-column">
      <style:table-column-properties style:column-width="3.011cm" style:rel-column-width="12944*"/>
    </style:style>
    <style:style style:name="Tablica5.C" style:family="table-column">
      <style:table-column-properties style:column-width="6.142cm" style:rel-column-width="26405*"/>
    </style:style>
    <style:style style:name="Tablica5.D" style:family="table-column">
      <style:table-column-properties style:column-width="0.15cm" style:rel-column-width="646*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5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5.A4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10" style:family="table">
      <style:table-properties style:width="15.244cm" fo:margin-left="0.96cm" fo:margin-right="-0.201cm" table:align="margins" style:writing-mode="lr-tb"/>
    </style:style>
    <style:style style:name="Tablica10.A" style:family="table-column">
      <style:table-column-properties style:column-width="5.941cm" style:rel-column-width="25540*"/>
    </style:style>
    <style:style style:name="Tablica10.B" style:family="table-column">
      <style:table-column-properties style:column-width="3.011cm" style:rel-column-width="12944*"/>
    </style:style>
    <style:style style:name="Tablica10.C" style:family="table-column">
      <style:table-column-properties style:column-width="6.142cm" style:rel-column-width="26405*"/>
    </style:style>
    <style:style style:name="Tablica10.D" style:family="table-column">
      <style:table-column-properties style:column-width="0.15cm" style:rel-column-width="646*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10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10.A4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7" style:family="table">
      <style:table-properties style:width="15.244cm" fo:margin-left="0.96cm" fo:margin-right="-0.201cm" table:align="margins" style:writing-mode="lr-tb"/>
    </style:style>
    <style:style style:name="Tablica7.A" style:family="table-column">
      <style:table-column-properties style:column-width="5.941cm" style:rel-column-width="25540*"/>
    </style:style>
    <style:style style:name="Tablica7.B" style:family="table-column">
      <style:table-column-properties style:column-width="3.011cm" style:rel-column-width="12944*"/>
    </style:style>
    <style:style style:name="Tablica7.C" style:family="table-column">
      <style:table-column-properties style:column-width="6.142cm" style:rel-column-width="26405*"/>
    </style:style>
    <style:style style:name="Tablica7.D" style:family="table-column">
      <style:table-column-properties style:column-width="0.15cm" style:rel-column-width="646*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7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7.A4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9" style:family="table">
      <style:table-properties style:width="15.244cm" fo:margin-left="0.96cm" fo:margin-right="-0.201cm" table:align="margins" style:writing-mode="lr-tb"/>
    </style:style>
    <style:style style:name="Tablica9.A" style:family="table-column">
      <style:table-column-properties style:column-width="5.941cm" style:rel-column-width="25540*"/>
    </style:style>
    <style:style style:name="Tablica9.B" style:family="table-column">
      <style:table-column-properties style:column-width="3.011cm" style:rel-column-width="12944*"/>
    </style:style>
    <style:style style:name="Tablica9.C" style:family="table-column">
      <style:table-column-properties style:column-width="6.142cm" style:rel-column-width="26405*"/>
    </style:style>
    <style:style style:name="Tablica9.D" style:family="table-column">
      <style:table-column-properties style:column-width="0.15cm" style:rel-column-width="646*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9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9.A4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13" style:family="table">
      <style:table-properties style:width="15.231cm" fo:margin-left="0.96cm" table:align="left" style:writing-mode="lr-tb"/>
    </style:style>
    <style:style style:name="Tablica13.A" style:family="table-column">
      <style:table-column-properties style:column-width="5.941cm"/>
    </style:style>
    <style:style style:name="Tablica13.B" style:family="table-column">
      <style:table-column-properties style:column-width="3.75cm"/>
    </style:style>
    <style:style style:name="Tablica13.C" style:family="table-column">
      <style:table-column-properties style:column-width="5.54cm"/>
    </style:style>
    <style:style style:name="Tablica13.1" style:family="table-row">
      <style:table-row-properties style:keep-together="true" fo:keep-together="auto"/>
    </style:style>
    <style:style style:name="Tablica13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13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13.A4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8" style:family="table">
      <style:table-properties style:width="15.244cm" fo:margin-left="0.96cm" fo:margin-right="-0.201cm" table:align="margins" style:writing-mode="lr-tb"/>
    </style:style>
    <style:style style:name="Tablica8.A" style:family="table-column">
      <style:table-column-properties style:column-width="5.941cm" style:rel-column-width="25540*"/>
    </style:style>
    <style:style style:name="Tablica8.B" style:family="table-column">
      <style:table-column-properties style:column-width="3.011cm" style:rel-column-width="12944*"/>
    </style:style>
    <style:style style:name="Tablica8.C" style:family="table-column">
      <style:table-column-properties style:column-width="6.142cm" style:rel-column-width="26405*"/>
    </style:style>
    <style:style style:name="Tablica8.D" style:family="table-column">
      <style:table-column-properties style:column-width="0.15cm" style:rel-column-width="646*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8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8.A3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46" style:family="table">
      <style:table-properties style:width="15.244cm" fo:margin-left="0.96cm" fo:margin-right="-0.201cm" table:align="margins" style:writing-mode="lr-tb"/>
    </style:style>
    <style:style style:name="Tablica46.A" style:family="table-column">
      <style:table-column-properties style:column-width="5.941cm" style:rel-column-width="25540*"/>
    </style:style>
    <style:style style:name="Tablica46.B" style:family="table-column">
      <style:table-column-properties style:column-width="3.011cm" style:rel-column-width="12944*"/>
    </style:style>
    <style:style style:name="Tablica46.C" style:family="table-column">
      <style:table-column-properties style:column-width="6.142cm" style:rel-column-width="26405*"/>
    </style:style>
    <style:style style:name="Tablica46.D" style:family="table-column">
      <style:table-column-properties style:column-width="0.15cm" style:rel-column-width="646*"/>
    </style:style>
    <style:style style:name="Tablica46.1" style:family="table-row">
      <style:table-row-properties style:keep-together="true" fo:keep-together="auto"/>
    </style:style>
    <style:style style:name="Tablica46.A1" style:family="table-cell">
      <style:table-cell-properties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46.A2" style:family="table-cell">
      <style:table-cell-properties style:vertical-align="middle" fo:background-color="#ffffff" fo:padding-left="0.191cm" fo:padding-right="0.191cm" fo:padding-top="0cm" fo:padding-bottom="0cm" fo:border="0.035cm solid #8064a2">
        <style:background-image/>
      </style:table-cell-properties>
    </style:style>
    <style:style style:name="Tablica46.A3" style:family="table-cell">
      <style:table-cell-properties fo:background-color="#ccc0d9" fo:padding-left="0.191cm" fo:padding-right="0.191cm" fo:padding-top="0cm" fo:padding-bottom="0cm" fo:border="0.035cm solid #8064a2">
        <style:background-image/>
      </style:table-cell-properties>
    </style:style>
    <style:style style:name="Tablica48" style:family="table">
      <style:table-properties style:width="15.166cm" fo:margin-left="1cm" table:align="left" style:writing-mode="lr-tb"/>
    </style:style>
    <style:style style:name="Tablica48.A" style:family="table-column">
      <style:table-column-properties style:column-width="1.499cm"/>
    </style:style>
    <style:style style:name="Tablica48.B" style:family="table-column">
      <style:table-column-properties style:column-width="8.999cm"/>
    </style:style>
    <style:style style:name="Tablica48.C" style:family="table-column">
      <style:table-column-properties style:column-width="4.667cm"/>
    </style:style>
    <style:style style:name="Tablica48.1" style:family="table-row">
      <style:table-row-properties style:keep-together="true" fo:keep-together="auto"/>
    </style:style>
    <style:style style:name="Tablica48.A1" style:family="table-cell">
      <style:table-cell-properties fo:background-color="#ccc0d9" fo:padding-left="0.191cm" fo:padding-right="0.191cm" fo:padding-top="0cm" fo:padding-bottom="0cm" fo:border-left="0.035cm solid #4bacc6" fo:border-right="0.035cm solid #4bacc6" fo:border-top="0.035cm solid #4bacc6" fo:border-bottom="0.088cm solid #4bacc6">
        <style:background-image/>
      </style:table-cell-properties>
    </style:style>
    <style:style style:name="Tablica48.2" style:family="table-row">
      <style:table-row-properties style:min-row-height="1.194cm" style:keep-together="true" fo:keep-together="auto"/>
    </style:style>
    <style:style style:name="Tablica48.A2" style:family="table-cell">
      <style:table-cell-properties style:vertical-align="middle" fo:padding-left="0.191cm" fo:padding-right="0.191cm" fo:padding-top="0cm" fo:padding-bottom="0cm" fo:border="0.035cm solid #4bacc6"/>
    </style:style>
    <style:style style:name="Tablica48.A5" style:family="table-cell">
      <style:table-cell-properties style:vertical-align="middle" fo:background-color="#ffffff" fo:padding-left="0.191cm" fo:padding-right="0.191cm" fo:padding-top="0cm" fo:padding-bottom="0cm" fo:border="0.035cm solid #4bacc6">
        <style:background-image/>
      </style:table-cell-properties>
    </style:style>
    <style:style style:name="Tablica48.A15" style:family="table-cell">
      <style:table-cell-properties fo:background-color="#ccc0d9" fo:padding-left="0.191cm" fo:padding-right="0.191cm" fo:padding-top="0cm" fo:padding-bottom="0cm" fo:border="0.035cm solid #4bacc6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hr" style:country-asian="HR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1" style:language-asian="hr" style:country-asian="HR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language-asian="hr" style:country-asian="HR" style:font-name-complex="Times New Roman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language-asian="hr" style:country-asian="HR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normal" style:font-name-asian="Times New Roman1" style:language-asian="hr" style:country-asian="HR" style:font-weight-asian="normal" style:font-name-complex="Times New Roman1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simpl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asian="Times New Roman1" style:language-asian="hr" style:country-asian="HR" style:font-name-complex="Times New Roman1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asian="Times New Roman1" style:font-name-complex="Times New Roman1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1" style:language-asian="hr" style:country-asian="HR" style:font-weight-asian="bold" style:font-name-complex="Times New Roman1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style:font-name-asian="Calibri1" style:font-name-complex="Times New Roman1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style:font-name-asian="Calibri1" style:language-asian="hr" style:country-asian="HR" style:font-name-complex="Times New Roman1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language="en" fo:country="US" style:text-underline-style="solid" style:text-underline-width="auto" style:text-underline-color="font-color" fo:font-weight="bold" style:font-name-asian="Times New Roman1" style:language-asian="hr" style:country-asian="HR" style:font-weight-asian="bold" style:font-name-complex="Times New Roman1" style:font-weight-complex="bold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asian="Times New Roman1" style:language-asian="hr" style:country-asian="HR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style:font-name-asian="Times New Roman1" style:language-asian="hr" style:country-asian="HR" style:font-name-complex="Times New Roman1"/>
    </style:style>
    <style:style style:name="P4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Calibri1" style:font-size-asian="11pt" style:language-asian="hr" style:country-asian="HR" style:font-name-complex="Times New Roman1" style:font-size-complex="11pt"/>
    </style:style>
    <style:style style:name="P43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style:font-name-asian="Times New Roman1" style:font-name-complex="Times New Roman1" style:font-weight-complex="bold"/>
    </style:style>
    <style:style style:name="P44" style:family="paragraph" style:parent-style-name="Standard">
      <style:paragraph-properties fo:margin-top="0.212cm" fo:margin-bottom="0.212cm" fo:text-align="end" style:justify-single-word="fals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top="0.212cm" fo:margin-bottom="0.212cm" fo:line-height="100%"/>
      <style:text-properties style:font-name="Times New Roman" fo:font-weight="bold" style:font-name-asian="Times New Roman1" style:font-weight-asian="bold" style:font-name-complex="Times New Roman1"/>
    </style:style>
    <style:style style:name="P46" style:family="paragraph" style:parent-style-name="Standard">
      <style:paragraph-properties fo:margin-top="0.212cm" fo:margin-bottom="0.212cm" fo:line-height="10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style:font-name-asian="Times New Roman1" style:language-asian="hr" style:country-asian="HR" style:font-name-complex="Times New Roman1"/>
    </style:style>
    <style:style style:name="P49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0" style:family="paragraph" style:parent-style-name="List_20_Paragraph" style:list-style-name="L1">
      <style:paragraph-properties fo:margin-top="0cm" fo:margin-bottom="0cm" fo:line-height="100%" fo:text-align="start" style:justify-single-word="false"/>
      <style:text-properties style:font-name="Times New Roman" style:font-name-asian="Times New Roman1" style:font-name-complex="Times New Roman1"/>
    </style:style>
    <style:style style:name="P51" style:family="paragraph" style:parent-style-name="Standard" style:master-page-name="First_20_Page">
      <style:paragraph-properties fo:margin-top="0cm" fo:margin-bottom="0cm" fo:line-height="100%" style:page-number="auto"/>
      <style:text-properties fo:color="#000000" style:font-name="Times New Roman" style:font-name-complex="Times New Roman1"/>
    </style:style>
    <style:style style:name="P52" style:family="paragraph" style:parent-style-name="Standard" style:list-style-name="WWNum10">
      <style:paragraph-properties fo:margin-top="0cm" fo:margin-bottom="0cm" fo:line-height="100%"/>
      <style:text-properties style:font-name="Times New Roman" style:font-name-asian="Times New Roman1" style:language-asian="hr" style:country-asian="HR" style:font-name-complex="Times New Roman1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54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style:font-name-asian="Times New Roman1" style:language-asian="hr" style:country-asian="HR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style:font-name-asian="Times New Roman1" style:language-asian="hr" style:country-asian="HR" style:font-name-complex="Times New Roman1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asian="Times New Roman1" style:language-asian="hr" style:country-asian="HR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hr" style:country-asian="HR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language-asian="hr" style:country-asian="HR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normal" style:font-name-asian="Times New Roman1" style:language-asian="hr" style:country-asian="HR" style:font-weight-asian="normal" style:font-name-complex="Times New Roman1" style:font-weight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hr" style:country-asian="HR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normal" style:font-name-asian="Calibri1" style:font-size-asian="11pt" style:language-asian="hr" style:country-asian="HR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style:font-name-asian="Calibri1" style:font-size-asian="11pt" style:language-asian="hr" style:country-asian="HR" style:font-name-complex="Times New Roman1" style:font-size-complex="11pt"/>
    </style:style>
    <style:style style:name="T10" style:family="text">
      <style:text-properties fo:color="#000000" style:font-name="Times New Roman" fo:font-size="9pt" style:font-size-asian="9pt" style:font-name-complex="Times New Roman1" style:font-size-complex="10pt"/>
    </style:style>
    <style:style style:name="T11" style:family="text">
      <style:text-properties fo:color="#ff0000" style:font-name="Times New Roman" style:font-name-asian="Times New Roman1" style:language-asian="hr" style:country-asian="HR" style:font-name-complex="Times New Roman1"/>
    </style:style>
    <style:style style:name="T12" style:family="text">
      <style:text-properties style:language-asian="hr" style:country-asian="HR"/>
    </style:style>
    <style:style style:name="T13" style:family="text">
      <style:text-properties style:text-underline-style="solid" style:text-underline-width="auto" style:text-underline-color="font-color" fo:font-weight="bold" style:language-asian="hr" style:country-asian="HR" style:font-weight-asian="bold" style:font-weight-complex="bold"/>
    </style:style>
    <style:style style:name="T14" style:family="text">
      <style:text-properties style:text-underline-style="none" fo:font-weight="normal" style:language-asian="hr" style:country-asian="HR" style:font-weight-asian="normal" style:font-weight-complex="normal"/>
    </style:style>
    <style:style style:name="T15" style:family="text">
      <style:text-properties fo:font-size="11pt" style:font-size-asian="11pt" style:language-asian="hr" style:country-asian="HR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1"><text:s text:c="116"/></text:p>
      <text:p text:style-name="P36">Temeljem članka 67. stavka 1. Zakona o komunalnom gospodarstvu („Narodne novine“ br. 68/18, 110/18, 32/20, dalje u testu: Zakon) te članaka 30. Statuta Općine Sikirevci („Službeni vjesnik Brodsko-posavske županije br. 11/21.) Općinsko vijeće Općine Sikirevci <text:s/>na 5. sjednici održanoj dana 08.prosinca 2021. godine, donosi</text:p>
      <text:p text:style-name="P35"/>
      <text:p text:style-name="P15">PROGRAM GRAĐENJA KOMUNALNE INFRASTRUKTURE U 2022. GODINI</text:p>
      <text:p text:style-name="P3"/>
      <text:p text:style-name="P3"/>
      <text:p text:style-name="P37">Članak 1.</text:p>
      <text:p text:style-name="P38">Programom građenja komunalne infrastrukture u 2022. godini (dalje u tekstu: Program) sukladno primjenjivim odredbama Zakona o komunalnom gospodarstvu određuje se građenje komunalne infrastrukture na području Općine Sikirevci za:</text:p>
      <text:list xml:id="list33551296" text:style-name="L1">
        <text:list-item>
          <text:p text:style-name="P50"><text:bookmark-start text:name="_Hlk52801890"/>Građevine komunalne infrastrukture koje će se graditi radi uređenja neuređenih dijelova građevinskog područja, odnosno u uređenim dijelovima građevinskog područja<text:bookmark-end text:name="_Hlk52801890"/></text:p>
        </text:list-item>
        <text:list-item>
          <text:p text:style-name="P50">Građevine komunalne infrastrukture koje će se graditi izvan građevinskog područja</text:p>
        </text:list-item>
        <text:list-item>
          <text:p text:style-name="P50">Postojeće građevine komunalne infrastrukture koje će se rekonstruirati i način rekonstrukcije.</text:p>
        </text:list-item>
      </text:list>
      <text:p text:style-name="P24"><text:span text:style-name="T2"><text:s text:c="12"/></text:span><text:span text:style-name="T3">Program sadrži procjenu troškova građenja komunalne infrastrukture odvojeno za svaku građevinu i ukupno te odvojeno prema izvoru njihova financiranja, kao i opis planiranih projekata.</text:span></text:p>
      <text:p text:style-name="P24"><text:span text:style-name="T11"><text:s text:c="12"/></text:span><text:span text:style-name="T3">Program ne sadrži građevine komunalne infrastrukture koje će se uklanjati, budući da isto nije planirano Proračunom općine Sikirevci <text:s/>za 2022. godinu.</text:span></text:p>
      <text:p text:style-name="P20"><text:s text:c="12"/>Prostornim planom uređenja Općine Sikirevci <text:s/>(„Službeni vjesnik Brodsko-posavske županije“ br. ___) nisu određeni neuređeni dijelovi građevinskih područja te se sukladno čl. 201. st. (2) Zakona o prostornom uređenju („Narodne novine“ br.153/13, 65/17, 114/18, 39/19, 98/19) neuređenim dijelom građevinskog područja smatra neizgrađeni dio građevinskog područja određen istim Planom.</text:p>
      <text:p text:style-name="P26"/>
      <text:p text:style-name="P37">Članak 2.</text:p>
      <text:p text:style-name="P39"><text:s text:c="6"/>Sveukupno procijenjeni troškovi građenja komunalne infrastrukture u 2022. godini sadržani u ovom Programu iznose sveukupno 3.020.000,00 kuna. </text:p>
      <text:p text:style-name="P10"/>
      <text:p text:style-name="P16">Članak 3.</text:p>
      <text:p text:style-name="P32">Ukupno procijenjeni troškovi građenja građevina komunalne infrastrukture koje će se graditi radi uređenja neuređenih dijelova građevinskog područja, odnosno u uređenim dijelovima građevinskog područja , a odnose se na sljedeće projekte: </text:p>
      <text:p text:style-name="P34"><text:bookmark-start text:name="_Hlk55297604"/><text:span text:style-name="T4">3.1. </text:span><text:span text:style-name="T7">ASFALTIRANJE MAKADAM PROMETNICE</text:span><text:span text:style-name="T4"> UL.L.MANDĆA U JARUGAMA k.čbr. 404 k.o. Jaruge</text:span><text:span text:style-name="T5"> </text:span><text:span text:style-name="T3">– </text:span><text:span text:style-name="T9">sanacija postojeće makadamske prometnice u dužini od 108,0 m koja obuhvaća uređenje sustava odvodnje, rješavanje prilaza na privatne parcele te izradu sloja asfalta u debljini od 4-7 cm.</text:span></text:p>
      <table:table table:name="Tablica50" table:style-name="Tablica50">
        <table:table-column table:style-name="Tablica50.A"/>
        <table:table-column table:style-name="Tablica50.B"/>
        <table:table-column table:style-name="Tablica50.C"/>
        <table:table-column table:style-name="Tablica50.D"/>
        <table:table-row table:style-name="Tablica50.1">
          <table:table-cell table:style-name="Tablica50.A1" table:number-columns-spanned="2" office:value-type="string">
            <text:p text:style-name="P8">PROCJENA TROŠKOVA - RASHODI</text:p>
          </table:table-cell>
          <table:covered-table-cell/>
          <table:table-cell table:style-name="Tablica50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50.1">
          <table:table-cell table:style-name="Tablica50.A2" office:value-type="string">
            <text:p text:style-name="P4">Radovi na rekonstrukciji</text:p>
          </table:table-cell>
          <table:table-cell table:style-name="Tablica50.A2" office:value-type="string">
            <text:p text:style-name="P5">300.000,00</text:p>
          </table:table-cell>
          <table:table-cell table:style-name="Tablica50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50.1">
          <table:table-cell table:style-name="Tablica50.A3" office:value-type="string">
            <text:p text:style-name="P12">UKUPNO</text:p>
          </table:table-cell>
          <table:table-cell table:style-name="Tablica50.A3" office:value-type="string">
            <text:p text:style-name="P13">300.000,00</text:p>
          </table:table-cell>
          <table:table-cell table:style-name="Tablica50.A3" table:number-columns-spanned="2" office:value-type="string">
            <text:p text:style-name="P27"/>
          </table:table-cell>
          <table:covered-table-cell/>
        </table:table-row>
      </table:table>
      <text:p text:style-name="P28"><text:bookmark-end text:name="_Hlk55297604"/><text:soft-page-break/></text:p>
      <text:p text:style-name="P34"><text:span text:style-name="T4">3.2. </text:span><text:span text:style-name="T7">ASFALTIRANJE MAKADAM PROMETNICE</text:span><text:span text:style-name="T4"> ODVOJAK UL.A.STEPINCA <text:s/>U SUIKIREVCIMA k.č.br. <text:s/>k.o. Sikirevci </text:span><text:span text:style-name="T6"><text:s/>– </text:span><text:span text:style-name="T8">sanacija postojeće makadamske prometnice u dužini od 150,0 m koja obuhvaća uređenje sustava odvodnje, rješavanje prilaza na privatne parcele te izradu sloja asfalta u debljini od 4-7 cm.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table:number-columns-spanned="2" office:value-type="string">
            <text:p text:style-name="P8">PROCJENA TROŠKOVA - RASHODI</text:p>
          </table:table-cell>
          <table:covered-table-cell/>
          <table:table-cell table:style-name="Tablica1.A1" office:value-type="string">
            <text:p text:style-name="P8">IZVOR FINANCIRANJA </text:p>
          </table:table-cell>
          <table:table-cell table:style-name="Tablica1.D1" office:value-type="string">
            <text:p text:style-name="Standard"/>
          </table:table-cell>
        </table:table-row>
        <table:table-row table:style-name="Tablica1.1">
          <table:table-cell table:style-name="Tablica1.A2" office:value-type="string">
            <text:p text:style-name="P4">Radovi na rekonstrukciji</text:p>
          </table:table-cell>
          <table:table-cell table:style-name="Tablica1.A2" office:value-type="string">
            <text:p text:style-name="P5">250.000,00</text:p>
          </table:table-cell>
          <table:table-cell table:style-name="Tablica1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4">Izrada projektne dokumentacije</text:p>
          </table:table-cell>
          <table:table-cell table:style-name="Tablica1.A3" office:value-type="string">
            <text:p text:style-name="P5">50.000,00</text:p>
          </table:table-cell>
          <table:table-cell table:style-name="Tablica1.A3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1.1">
          <table:table-cell table:style-name="Tablica1.A4" office:value-type="string">
            <text:p text:style-name="P12">UKUPNO</text:p>
          </table:table-cell>
          <table:table-cell table:style-name="Tablica1.A4" office:value-type="string">
            <text:p text:style-name="P13">300.000,00</text:p>
          </table:table-cell>
          <table:table-cell table:style-name="Tablica1.A4" table:number-columns-spanned="2" office:value-type="string">
            <text:p text:style-name="P27"/>
          </table:table-cell>
          <table:covered-table-cell/>
        </table:table-row>
      </table:table>
      <text:p text:style-name="P28"/>
      <text:p text:style-name="P34"><text:span text:style-name="T4">3.3. </text:span><text:span text:style-name="T7">ASFALTIRANJE MAKADAM PROMETNICE</text:span><text:span text:style-name="T4"> II.FAZA ul. SV.DONATA k.č.br. <text:s/>k.o. Sikirevci </text:span><text:span text:style-name="T6"><text:s/>– </text:span><text:span text:style-name="T8">sanacija postojeće makadamske prometnice u dužini od 110,0 m koja obuhvaća uređenje sustava odvodnje, rješavanje prilazza na privatne parcele te izradu sloja asfalta u debljini od 4-7 cm.</text:span><text:span text:style-name="T5"> – 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columns-spanned="2" office:value-type="string">
            <text:p text:style-name="P8">PROCJENA TROŠKOVA - RASHODI</text:p>
          </table:table-cell>
          <table:covered-table-cell/>
          <table:table-cell table:style-name="Tablica3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3.1">
          <table:table-cell table:style-name="Tablica3.A2" office:value-type="string">
            <text:p text:style-name="P4">Radovi na rekonstrukciji</text:p>
          </table:table-cell>
          <table:table-cell table:style-name="Tablica3.A2" office:value-type="string">
            <text:p text:style-name="P5">300.000,00</text:p>
          </table:table-cell>
          <table:table-cell table:style-name="Tablica3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3.1">
          <table:table-cell table:style-name="Tablica3.A3" office:value-type="string">
            <text:p text:style-name="P12">UKUPNO</text:p>
          </table:table-cell>
          <table:table-cell table:style-name="Tablica3.A3" office:value-type="string">
            <text:p text:style-name="P13">300.000,00</text:p>
          </table:table-cell>
          <table:table-cell table:style-name="Tablica3.A3" table:number-columns-spanned="2" office:value-type="string">
            <text:p text:style-name="P27"/>
          </table:table-cell>
          <table:covered-table-cell/>
        </table:table-row>
      </table:table>
      <text:p text:style-name="P10"/>
      <text:p text:style-name="P17"/>
      <text:p text:style-name="P24"><text:span text:style-name="T4">3.4. REKONSTRUKCIJA ULICE BARTOLA KAŠIĆA k.č.br. 1241/1,k.o. Sikirevci <text:s/>– </text:span><text:span text:style-name="T6">sanacija postojeće ceste u dužini koja iznosi 464m, asfaltni habajući sloj kao i sanitarna oštećenja ceste i ispuhe <text:s/>na mjestima smanjene nosivosti tla te urediti bankine s obje strane ceste u širini od 50cm, potrebno je izvesti horizontalnu uzdužnu signalizaciju ceste te poprečnu(pješački prijelaz).</text:span></text:p>
      <text:p text:style-name="P10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table:number-columns-spanned="2" office:value-type="string">
            <text:p text:style-name="P8">PROCJENA TROŠKOVA - RASHODI</text:p>
          </table:table-cell>
          <table:covered-table-cell/>
          <table:table-cell table:style-name="Tablica4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4.1">
          <table:table-cell table:style-name="Tablica4.A2" office:value-type="string">
            <text:p text:style-name="P4">Radovi na rekonstrukciji</text:p>
          </table:table-cell>
          <table:table-cell table:style-name="Tablica4.A2" office:value-type="string">
            <text:p text:style-name="P5">300.000,00</text:p>
          </table:table-cell>
          <table:table-cell table:style-name="Tablica4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4.1">
          <table:table-cell table:style-name="Tablica4.A3" office:value-type="string">
            <text:p text:style-name="P12">UKUPNO</text:p>
          </table:table-cell>
          <table:table-cell table:style-name="Tablica4.A3" office:value-type="string">
            <text:p text:style-name="P13">300.000,00</text:p>
          </table:table-cell>
          <table:table-cell table:style-name="Tablica4.A3" table:number-columns-spanned="2" office:value-type="string">
            <text:p text:style-name="P27"/>
          </table:table-cell>
          <table:covered-table-cell/>
        </table:table-row>
      </table:table>
      <text:p text:style-name="P10"/>
      <text:p text:style-name="P17"/>
      <text:p text:style-name="P24"><text:span text:style-name="T4">3.5. REKONSTRUKCIJA ULICE STJEPANA RADIĆA <text:s/>k.č.br. 1308,k.o. Sikirevci <text:s/>– </text:span><text:span text:style-name="T6">sanacija postojeće ceste u dužini koja iznosi 464m, asfaltni habajući sloj kao i sanitarna oštećenja ceste i ispuhe <text:s/>na mjestima smanjene nosivosti tla te urediti bankine s obje strane ceste u širini od 50cm, potrebno je izvesti horizontalnu uzdužnu signalizaciju ceste te poprečnu(pješački prijelaz).</text:span></text:p>
      <text:p text:style-name="P10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table:number-columns-spanned="2" office:value-type="string">
            <text:p text:style-name="P8">PROCJENA TROŠKOVA - RASHODI</text:p>
          </table:table-cell>
          <table:covered-table-cell/>
          <table:table-cell table:style-name="Tablica2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2.1">
          <table:table-cell table:style-name="Tablica2.A2" office:value-type="string">
            <text:p text:style-name="P4">Radovi na rekonstrukciji</text:p>
          </table:table-cell>
          <table:table-cell table:style-name="Tablica2.A2" office:value-type="string">
            <text:p text:style-name="P5">300.000,00</text:p>
          </table:table-cell>
          <table:table-cell table:style-name="Tablica2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2.1">
          <table:table-cell table:style-name="Tablica2.A3" office:value-type="string">
            <text:p text:style-name="P12">UKUPNO</text:p>
          </table:table-cell>
          <table:table-cell table:style-name="Tablica2.A3" office:value-type="string">
            <text:p text:style-name="P13">300.000,00</text:p>
          </table:table-cell>
          <table:table-cell table:style-name="Tablica2.A3" table:number-columns-spanned="2" office:value-type="string">
            <text:p text:style-name="P27"/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3.6. IZGRADNJA DJEČJEG IGRALIŠTA UL.A.STEPINCA SIKIREVCI <text:s text:c="2"/>:</text:p>
      <text:p text:style-name="P29">U 2022. godini planiraju se <text:s/>radovi na izgradnji dječjeg igrališta u naselju Sikirevci. Na prostoru igrališta formirat će se tri zone: komunikacija, prostor dječjeg igrališta i prostor rekreativnog igrališta s pratećom infrastrukturom. Dječje igralište bit će opremljeno klupama i različitim spravama za igru, dok će prostor rekreativnog igrališta biti opremljen za mali nogomet . Između dječjeg i rekreativnog igrališta postavit će se rasvjetni stup sa šest rasvjetnih tijela i pješačka staza koja izvodi <text:s/>od ulaza na parcelu do ulaza na igralište. Predviđa se opremanje parcele elementima urbane opreme te sadnja ukrasnog grmlja.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table:number-columns-spanned="2" office:value-type="string">
            <text:p text:style-name="P8">PROCJENA TROŠKOVA - RASHODI</text:p>
          </table:table-cell>
          <table:covered-table-cell/>
          <table:table-cell table:style-name="Tablica6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6.1">
          <table:table-cell table:style-name="Tablica6.A2" office:value-type="string">
            <text:p text:style-name="P4">Radovi na izgradnji</text:p>
          </table:table-cell>
          <table:table-cell table:style-name="Tablica6.A2" office:value-type="string">
            <text:p text:style-name="P5">350.000,00</text:p>
          </table:table-cell>
          <table:table-cell table:style-name="Tablica6.A2" table:number-columns-spanned="2" office:value-type="string">
            <text:p text:style-name="P4">opći prihodi i primici i </text:p>
          </table:table-cell>
          <table:covered-table-cell/>
        </table:table-row>
        <table:table-row table:style-name="Tablica6.1">
          <table:table-cell table:style-name="Tablica6.A2" office:value-type="string">
            <text:p text:style-name="P4">Usluga stručnog nadzora građenja</text:p>
          </table:table-cell>
          <table:table-cell table:style-name="Tablica6.A2" office:value-type="string">
            <text:p text:style-name="P5">10.000,00</text:p>
          </table:table-cell>
          <table:table-cell table:style-name="Tablica6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6.1">
          <table:table-cell table:style-name="Tablica6.A4" office:value-type="string">
            <text:p text:style-name="P12">UKUPNO</text:p>
          </table:table-cell>
          <table:table-cell table:style-name="Tablica6.A4" office:value-type="string">
            <text:p text:style-name="P13">350.000,00</text:p>
          </table:table-cell>
          <table:table-cell table:style-name="Tablica6.A4" table:number-columns-spanned="2" office:value-type="string">
            <text:p text:style-name="P27"/>
          </table:table-cell>
          <table:covered-table-cell/>
        </table:table-row>
      </table:table>
      <text:p text:style-name="P10"/>
      <text:p text:style-name="P28"/>
      <text:p text:style-name="P28">3.7. SANACIJA NOGOSTUPA ULICA LJ.GAJA -parna strana i ULICA A.STEPINCA -parna strana - u 2022. godini planiraju se financijska sredstva za sanaciju postojećeg <text:s/>nogostupa u dijelu ulice Ljudevita Gaja neprana strana <text:s/>i dijelu ulice A.Stepinca -neoparna strana <text:s/>u dužini od cca 600 m, a radi veće sigurnosti svih sudionika u prometu.</text:p>
      <text:p text:style-name="P18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table:number-columns-spanned="2" office:value-type="string">
            <text:p text:style-name="P8">PROCJENA TROŠKOVA - RASHODI</text:p>
          </table:table-cell>
          <table:covered-table-cell/>
          <table:table-cell table:style-name="Tablica5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5.1">
          <table:table-cell table:style-name="Tablica5.A2" office:value-type="string">
            <text:p text:style-name="P4">Radovi na sanaciji ul.Lj,.Gaja -parna strana </text:p>
          </table:table-cell>
          <table:table-cell table:style-name="Tablica5.A2" office:value-type="string">
            <text:p text:style-name="P6"><text:s text:c="5"/>150.000,00</text:p>
          </table:table-cell>
          <table:table-cell table:style-name="Tablica5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5.1">
          <table:table-cell table:style-name="Tablica5.A2" office:value-type="string">
            <text:p text:style-name="P4">Radovi na sanaciji ul.A.Stepinca <text:s/>-parna strana </text:p>
          </table:table-cell>
          <table:table-cell table:style-name="Tablica5.A2" office:value-type="string">
            <text:p text:style-name="P6"><text:s text:c="4"/>150.000,00</text:p>
          </table:table-cell>
          <table:table-cell table:style-name="Tablica5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5.1">
          <table:table-cell table:style-name="Tablica5.A4" office:value-type="string">
            <text:p text:style-name="P12">UKUPNO</text:p>
          </table:table-cell>
          <table:table-cell table:style-name="Tablica5.A4" office:value-type="string">
            <text:p text:style-name="P13">300.000,00</text:p>
          </table:table-cell>
          <table:table-cell table:style-name="Tablica5.A4" table:number-columns-spanned="2" office:value-type="string">
            <text:p text:style-name="P27"/>
          </table:table-cell>
          <table:covered-table-cell/>
        </table:table-row>
      </table:table>
      <text:p text:style-name="P28"/>
      <text:p text:style-name="P28"/>
      <text:p text:style-name="P28">3.8. SANACIJA NOGOSTUPA U NASELJU JARUGE UL.J.ĐUZELA I M.JOSKIĆA- u 2022. godini planiraju se financijska sredstva za sanaciju postojećeg <text:s/>nogostupa u dijelu ulice J.Đuzela <text:s text:c="2"/>i dijelu ulice M.Joskića u dužini od cca 300 m, a radi veće sigurnosti svih sudionika u prometu.</text:p>
      <text:p text:style-name="P18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row table:style-name="Tablica10.1">
          <table:table-cell table:style-name="Tablica10.A1" table:number-columns-spanned="2" office:value-type="string">
            <text:p text:style-name="P8">PROCJENA TROŠKOVA - RASHODI</text:p>
          </table:table-cell>
          <table:covered-table-cell/>
          <table:table-cell table:style-name="Tablica10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10.1">
          <table:table-cell table:style-name="Tablica10.A2" office:value-type="string">
            <text:p text:style-name="P4">Radovi na sanaciji ul.J,Đuzela</text:p>
          </table:table-cell>
          <table:table-cell table:style-name="Tablica10.A2" office:value-type="string">
            <text:p text:style-name="P6"><text:s text:c="5"/>50.000,00</text:p>
          </table:table-cell>
          <table:table-cell table:style-name="Tablica10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10.1">
          <table:table-cell table:style-name="Tablica10.A2" office:value-type="string">
            <text:p text:style-name="P4">Radovi na sanaciji ul.M.Joskića <text:s/>-parna strana </text:p>
          </table:table-cell>
          <table:table-cell table:style-name="Tablica10.A2" office:value-type="string">
            <text:p text:style-name="P6"><text:s text:c="4"/>50.000,00</text:p>
          </table:table-cell>
          <table:table-cell table:style-name="Tablica10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10.1">
          <table:table-cell table:style-name="Tablica10.A4" office:value-type="string">
            <text:p text:style-name="P12">UKUPNO</text:p>
          </table:table-cell>
          <table:table-cell table:style-name="Tablica10.A4" office:value-type="string">
            <text:p text:style-name="P13">100.000,00</text:p>
          </table:table-cell>
          <table:table-cell table:style-name="Tablica10.A4" table:number-columns-spanned="2" office:value-type="string">
            <text:p text:style-name="P27"/>
          </table:table-cell>
          <table:covered-table-cell/>
        </table:table-row>
      </table:table>
      <text:p text:style-name="P33"/>
      <text:p text:style-name="P28"><text:soft-page-break/>3.9.PARKIRALIŠTE KOD OBJEKTA AMBULANTA SIKIREVCI UL.A.STEPINCA <text:s/>– rekonstrukcija će obuhvatiti zemljane radove i stavljanja asflata , te označavanje signalizacija parkirnih mjesta <text:s/>.</text:p>
      <text:p text:style-name="P10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table:number-columns-spanned="2" office:value-type="string">
            <text:p text:style-name="P8">PROCJENA TROŠKOVA - RASHODI</text:p>
          </table:table-cell>
          <table:covered-table-cell/>
          <table:table-cell table:style-name="Tablica7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7.1">
          <table:table-cell table:style-name="Tablica7.A2" office:value-type="string">
            <text:p text:style-name="P4">Radovi na izgradnji</text:p>
          </table:table-cell>
          <table:table-cell table:style-name="Tablica7.A2" office:value-type="string">
            <text:p text:style-name="P5">100.000,00</text:p>
          </table:table-cell>
          <table:table-cell table:style-name="Tablica7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7.1">
          <table:table-cell table:style-name="Tablica7.A2" office:value-type="string">
            <text:p text:style-name="P4">Usluga stručnog nadzora građenja</text:p>
          </table:table-cell>
          <table:table-cell table:style-name="Tablica7.A2" office:value-type="string">
            <text:p text:style-name="P5">5.000,00</text:p>
          </table:table-cell>
          <table:table-cell table:style-name="Tablica7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7.1">
          <table:table-cell table:style-name="Tablica7.A4" office:value-type="string">
            <text:p text:style-name="P12">UKUPNO</text:p>
          </table:table-cell>
          <table:table-cell table:style-name="Tablica7.A4" office:value-type="string">
            <text:p text:style-name="P13">100.000,00</text:p>
          </table:table-cell>
          <table:table-cell table:style-name="Tablica7.A4" table:number-columns-spanned="2" office:value-type="string">
            <text:p text:style-name="P27"/>
          </table:table-cell>
          <table:covered-table-cell/>
        </table:table-row>
      </table:table>
      <text:p text:style-name="P28"/>
      <text:p text:style-name="P30"/>
      <text:p text:style-name="P17">3.10.PARKIRALIŠTE KOD OBJEKTA AMBULANTA JARUGE UL.M.JOSKIĆA <text:s/>– rekonstrukcija će obuhvatiti zemljane radove i stavljanja asflata , te označavanje signalizacija parkirnih mjesta <text:s/>.</text:p>
      <text:p text:style-name="P10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row table:style-name="Tablica9.1">
          <table:table-cell table:style-name="Tablica9.A1" table:number-columns-spanned="2" office:value-type="string">
            <text:p text:style-name="P8">PROCJENA TROŠKOVA - RASHODI</text:p>
          </table:table-cell>
          <table:covered-table-cell/>
          <table:table-cell table:style-name="Tablica9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9.1">
          <table:table-cell table:style-name="Tablica9.A2" office:value-type="string">
            <text:p text:style-name="P4">Radovi na izgradnji</text:p>
          </table:table-cell>
          <table:table-cell table:style-name="Tablica9.A2" office:value-type="string">
            <text:p text:style-name="P5">100.000,00</text:p>
          </table:table-cell>
          <table:table-cell table:style-name="Tablica9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9.1">
          <table:table-cell table:style-name="Tablica9.A2" office:value-type="string">
            <text:p text:style-name="P4">Usluga stručnog nadzora građenja</text:p>
          </table:table-cell>
          <table:table-cell table:style-name="Tablica9.A2" office:value-type="string">
            <text:p text:style-name="P5">5.000,00</text:p>
          </table:table-cell>
          <table:table-cell table:style-name="Tablica9.A2" table:number-columns-spanned="2" office:value-type="string">
            <text:p text:style-name="P4">Opći prihodi i primici</text:p>
          </table:table-cell>
          <table:covered-table-cell/>
        </table:table-row>
        <table:table-row table:style-name="Tablica9.1">
          <table:table-cell table:style-name="Tablica9.A4" office:value-type="string">
            <text:p text:style-name="P12">UKUPNO</text:p>
          </table:table-cell>
          <table:table-cell table:style-name="Tablica9.A4" office:value-type="string">
            <text:p text:style-name="P13">100.000,00</text:p>
          </table:table-cell>
          <table:table-cell table:style-name="Tablica9.A4" table:number-columns-spanned="2" office:value-type="string">
            <text:p text:style-name="P27"/>
          </table:table-cell>
          <table:covered-table-cell/>
        </table:table-row>
      </table:table>
      <text:p text:style-name="P17"/>
      <text:p text:style-name="P21"/>
      <text:p text:style-name="P24"><text:span text:style-name="T4">3.11. ZACJEVLJIVANJE GLAVNOG KANALA ISPRED OPĆINSKE ZGRADE</text:span><text:span text:style-name="T3"> – </text:span><text:span text:style-name="T2">projekt obuhvaća zacjevljivanje kanala u dužini od cca 150m <text:s/>(zemljani radovi, opločavanje i signalizacija).</text:span></text:p>
      <text:p text:style-name="P40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row table:style-name="Tablica13.1">
          <table:table-cell table:style-name="Tablica13.A1" table:number-columns-spanned="2" office:value-type="string">
            <text:p text:style-name="P8">PROCJENA TROŠKOVA - RASHODI</text:p>
          </table:table-cell>
          <table:covered-table-cell/>
          <table:table-cell table:style-name="Tablica13.A1" office:value-type="string">
            <text:p text:style-name="P8">IZVOR FINANCIRANJA </text:p>
          </table:table-cell>
        </table:table-row>
        <table:table-row table:style-name="Tablica13.1">
          <table:table-cell table:style-name="Tablica13.A2" office:value-type="string">
            <text:p text:style-name="P4">Radovi na rekonstrukciji</text:p>
          </table:table-cell>
          <table:table-cell table:style-name="Tablica13.A2" office:value-type="string">
            <text:p text:style-name="P5">300.000,00</text:p>
          </table:table-cell>
          <table:table-cell table:style-name="Tablica13.A2" office:value-type="string">
            <text:p text:style-name="P4"><text:s/>Pomoći od ostalih subjekata unutar općeg proračuna i opći prihodi i primici</text:p>
          </table:table-cell>
        </table:table-row>
        <table:table-row table:style-name="Tablica13.1">
          <table:table-cell table:style-name="Tablica13.A2" office:value-type="string">
            <text:p text:style-name="P4">Usluga stručnog nadzora građenja</text:p>
          </table:table-cell>
          <table:table-cell table:style-name="Tablica13.A2" office:value-type="string">
            <text:p text:style-name="P5">20.000,00</text:p>
          </table:table-cell>
          <table:table-cell table:style-name="Tablica13.A2" office:value-type="string">
            <text:p text:style-name="P4">Opći prihodi i primici</text:p>
          </table:table-cell>
        </table:table-row>
        <table:table-row table:style-name="Tablica13.1">
          <table:table-cell table:style-name="Tablica13.A4" office:value-type="string">
            <text:p text:style-name="P12">UKUPNO</text:p>
          </table:table-cell>
          <table:table-cell table:style-name="Tablica13.A4" office:value-type="string">
            <text:p text:style-name="P13">320.000,00</text:p>
          </table:table-cell>
          <table:table-cell table:style-name="Tablica13.A4" office:value-type="string">
            <text:p text:style-name="P27"/>
          </table:table-cell>
        </table:table-row>
      </table:table>
      <text:p text:style-name="P17"/>
      <text:p text:style-name="P17"/>
      <text:p text:style-name="P4"><text:span text:style-name="T13">3.12. IZGRADNJA <text:s/>GROBNI STAZA MJESNO GROBLJE SIKIREVCI I JARUGE- </text:span><text:span text:style-name="T14">u 2022.godini osiguravaju se sredstva za rješavanje grobni staza <text:s/>na mjesnim grobljima općine Sikirevci cca 300m , betoniranje između grobnih redova sukladno Planu groblja </text:span></text:p>
      <text:p text:style-name="P17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row table:style-name="Tablica8.1">
          <table:table-cell table:style-name="Tablica8.A1" table:number-columns-spanned="2" office:value-type="string">
            <text:p text:style-name="P8">PROCJENA TROŠKOVA - RASHODI</text:p>
          </table:table-cell>
          <table:covered-table-cell/>
          <table:table-cell table:style-name="Tablica8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8.1">
          <table:table-cell table:style-name="Tablica8.A2" office:value-type="string">
            <text:p text:style-name="P4">Radovi na betoniranju grobni staza </text:p>
          </table:table-cell>
          <table:table-cell table:style-name="Tablica8.A2" office:value-type="string">
            <text:p text:style-name="P5">150.000,00</text:p>
          </table:table-cell>
          <table:table-cell table:style-name="Tablica8.A2" table:number-columns-spanned="2" office:value-type="string">
            <text:p text:style-name="P4">Prihodi od <text:s/>godišnje grobne naknade i prodaje grobnih mjesta</text:p>
          </table:table-cell>
          <table:covered-table-cell/>
        </table:table-row>
        <table:table-row table:style-name="Tablica8.1">
          <table:table-cell table:style-name="Tablica8.A3" office:value-type="string">
            <text:p text:style-name="P12">UKUPNO</text:p>
          </table:table-cell>
          <table:table-cell table:style-name="Tablica8.A3" office:value-type="string">
            <text:p text:style-name="P13">150.000,00</text:p>
          </table:table-cell>
          <table:table-cell table:style-name="Tablica8.A3" table:number-columns-spanned="2" office:value-type="string">
            <text:p text:style-name="P27"/>
          </table:table-cell>
          <table:covered-table-cell/>
        </table:table-row>
      </table:table>
      <text:p text:style-name="P42"/>
      <text:p text:style-name="P42"/>
      <text:p text:style-name="P24"><text:soft-page-break/><text:span text:style-name="T4">3.13. REKONSTRUKCIJA JAVNE RASVJETE- DOGRADNJA </text:span><text:span text:style-name="T3">– u <text:s/>2022. godini planiraju se <text:s/>postavljanje stupova za javnu rasvjetu u oba naselja Sikirevci i Jaruge i to na lokacijama koji trenutno nemaju .</text:span></text:p>
      <text:p text:style-name="P26"/>
      <table:table table:name="Tablica46" table:style-name="Tablica46">
        <table:table-column table:style-name="Tablica46.A"/>
        <table:table-column table:style-name="Tablica46.B"/>
        <table:table-column table:style-name="Tablica46.C"/>
        <table:table-column table:style-name="Tablica46.D"/>
        <table:table-row table:style-name="Tablica46.1">
          <table:table-cell table:style-name="Tablica46.A1" table:number-columns-spanned="2" office:value-type="string">
            <text:p text:style-name="P8">PROCJENA TROŠKOVA - RASHODI</text:p>
          </table:table-cell>
          <table:covered-table-cell/>
          <table:table-cell table:style-name="Tablica46.A1" office:value-type="string">
            <text:p text:style-name="P8">IZVOR FINANCIRANJA </text:p>
          </table:table-cell>
          <table:table-cell office:value-type="string">
            <text:p text:style-name="Standard"/>
          </table:table-cell>
        </table:table-row>
        <table:table-row table:style-name="Tablica46.1">
          <table:table-cell table:style-name="Tablica46.A2" office:value-type="string">
            <text:p text:style-name="P4">Radovi na rekonstrukciji </text:p>
          </table:table-cell>
          <table:table-cell table:style-name="Tablica46.A2" office:value-type="string">
            <text:p text:style-name="P5">100.000,00</text:p>
          </table:table-cell>
          <table:table-cell table:style-name="Tablica46.A2" table:number-columns-spanned="2" office:value-type="string">
            <text:p text:style-name="P4">Prihodi od prodaje zemljišta</text:p>
          </table:table-cell>
          <table:covered-table-cell/>
        </table:table-row>
        <table:table-row table:style-name="Tablica46.1">
          <table:table-cell table:style-name="Tablica46.A3" office:value-type="string">
            <text:p text:style-name="P12">UKUPNO</text:p>
          </table:table-cell>
          <table:table-cell table:style-name="Tablica46.A3" office:value-type="string">
            <text:p text:style-name="P13">100.000,00</text:p>
          </table:table-cell>
          <table:table-cell table:style-name="Tablica46.A3" table:number-columns-spanned="2" office:value-type="string">
            <text:p text:style-name="P27"/>
          </table:table-cell>
          <table:covered-table-cell/>
        </table:table-row>
      </table:table>
      <text:p text:style-name="P17"/>
      <text:p text:style-name="P19"/>
      <text:p text:style-name="P14">Članak 4.</text:p>
      <text:p text:style-name="P14"/>
      <text:p text:style-name="P8">Rekapitulacija procjene troškova (rashoda) Programa građenja komunalne infrastrukture u 2022. godini:</text:p>
      <text:p text:style-name="P12"/>
      <table:table table:name="Tablica48" table:style-name="Tablica48">
        <table:table-column table:style-name="Tablica48.A"/>
        <table:table-column table:style-name="Tablica48.B"/>
        <table:table-column table:style-name="Tablica48.C"/>
        <table:table-row table:style-name="Tablica48.1">
          <table:table-cell table:style-name="Tablica48.A1" office:value-type="string">
            <text:p text:style-name="P8">R.br. </text:p>
          </table:table-cell>
          <table:table-cell table:style-name="Tablica48.A1" office:value-type="string">
            <text:p text:style-name="P15">NAZIV PROJEKTA</text:p>
          </table:table-cell>
          <table:table-cell table:style-name="Tablica48.A1" office:value-type="string">
            <text:p text:style-name="P15">UKUPNA PROCJENA TROŠKOVA</text:p>
          </table:table-cell>
        </table:table-row>
        <table:table-row table:style-name="Tablica48.2">
          <table:table-cell table:style-name="Tablica48.A2" office:value-type="string">
            <text:p text:style-name="P7">1.</text:p>
          </table:table-cell>
          <table:table-cell table:style-name="Tablica48.A2" office:value-type="string">
            <text:p text:style-name="P22"><text:span text:style-name="T15">ASFALTIRANJE MAKADAM PROMETNICE</text:span><text:span text:style-name="T12"> UL.L.MANDĆA U JARUGAMA k.čbr. 404 k.o. Jaruge</text:span></text:p>
          </table:table-cell>
          <table:table-cell table:style-name="Tablica48.A2" office:value-type="string">
            <text:p text:style-name="P44">300.000,00</text:p>
          </table:table-cell>
        </table:table-row>
        <table:table-row table:style-name="Tablica48.1">
          <table:table-cell table:style-name="Tablica48.A2" office:value-type="string">
            <text:p text:style-name="P7">2.</text:p>
          </table:table-cell>
          <table:table-cell table:style-name="Tablica48.A2" office:value-type="string">
            <text:p text:style-name="P22"><text:span text:style-name="T15">ASFALTIRANJE MAKADAM PROMETNICE</text:span><text:span text:style-name="T12"> II.FAZA ul. SV.DONATA k.č.br. <text:s/>k.o. Sikirevci </text:span></text:p>
          </table:table-cell>
          <table:table-cell table:style-name="Tablica48.A2" office:value-type="string">
            <text:p text:style-name="P44">300.000,00</text:p>
          </table:table-cell>
        </table:table-row>
        <table:table-row table:style-name="Tablica48.1">
          <table:table-cell table:style-name="Tablica48.A2" office:value-type="string">
            <text:p text:style-name="P7">3.</text:p>
          </table:table-cell>
          <table:table-cell table:style-name="Tablica48.A2" office:value-type="string">
            <text:p text:style-name="P22"><text:span text:style-name="T15">ASFALTIRANJE MAKADAM PROMETNICE</text:span><text:span text:style-name="T12"> II.FAZA ul. SV.DONATA k.č.br. <text:s/>k.o. Sikirevci </text:span></text:p>
          </table:table-cell>
          <table:table-cell table:style-name="Tablica48.A2" office:value-type="string">
            <text:p text:style-name="P44">300.000,00</text:p>
          </table:table-cell>
        </table:table-row>
        <table:table-row table:style-name="Tablica48.1">
          <table:table-cell table:style-name="Tablica48.A5" office:value-type="string">
            <text:p text:style-name="P7">4.</text:p>
          </table:table-cell>
          <table:table-cell table:style-name="Tablica48.A5" office:value-type="string">
            <text:p text:style-name="P23">REKONSTRUKCIJA ULICE BARTOLA KAŠIĆA k.č.br. 1241/1,k.o. Sikirevci</text:p>
          </table:table-cell>
          <table:table-cell table:style-name="Tablica48.A5" office:value-type="string">
            <text:p text:style-name="P44">300.000,00</text:p>
          </table:table-cell>
        </table:table-row>
        <table:table-row table:style-name="Tablica48.1">
          <table:table-cell table:style-name="Tablica48.A5" office:value-type="string">
            <text:p text:style-name="P7">5.</text:p>
          </table:table-cell>
          <table:table-cell table:style-name="Tablica48.A5" office:value-type="string">
            <text:p text:style-name="P23">REKONSTRUKCIJA ULICE STJEPANA RADIĆA <text:s/>k.č.br. 1308,k.o. Sikirevci </text:p>
          </table:table-cell>
          <table:table-cell table:style-name="Tablica48.A5" office:value-type="string">
            <text:p text:style-name="P44">300.000,00</text:p>
          </table:table-cell>
        </table:table-row>
        <table:table-row table:style-name="Tablica48.1">
          <table:table-cell table:style-name="Tablica48.A5" office:value-type="string">
            <text:p text:style-name="P7">6.</text:p>
          </table:table-cell>
          <table:table-cell table:style-name="Tablica48.A5" office:value-type="string">
            <text:p text:style-name="P23">IZGRADNJA DJEČJEG IGRALIŠTA UL.A.STEPINCA SIKIREVCI</text:p>
          </table:table-cell>
          <table:table-cell table:style-name="Tablica48.A5" office:value-type="string">
            <text:p text:style-name="P44">350.000,00</text:p>
          </table:table-cell>
        </table:table-row>
        <table:table-row table:style-name="Tablica48.1">
          <table:table-cell table:style-name="Tablica48.A5" office:value-type="string">
            <text:p text:style-name="P7">7.</text:p>
          </table:table-cell>
          <table:table-cell table:style-name="Tablica48.A5" office:value-type="string">
            <text:p text:style-name="P23">SANACIJA NOGOSTUPA ULICA LJ.GAJA -parna strana i ULICA A.STEPINCA -parna strana</text:p>
          </table:table-cell>
          <table:table-cell table:style-name="Tablica48.A5" office:value-type="string">
            <text:p text:style-name="P44">300.000,00</text:p>
          </table:table-cell>
        </table:table-row>
        <table:table-row table:style-name="Tablica48.1">
          <table:table-cell table:style-name="Tablica48.A5" office:value-type="string">
            <text:p text:style-name="P7">8.</text:p>
          </table:table-cell>
          <table:table-cell table:style-name="Tablica48.A5" office:value-type="string">
            <text:p text:style-name="P23">SANACIJA NOGOSTUPA U NASELJU JARUGE UL.J.ĐUZELA I M.JOSKIĆA</text:p>
          </table:table-cell>
          <table:table-cell table:style-name="Tablica48.A5" office:value-type="string">
            <text:p text:style-name="P44">100.000,00</text:p>
          </table:table-cell>
        </table:table-row>
        <table:table-row table:style-name="Tablica48.1">
          <table:table-cell table:style-name="Tablica48.A5" office:value-type="string">
            <text:p text:style-name="P7">9.</text:p>
          </table:table-cell>
          <table:table-cell table:style-name="Tablica48.A5" office:value-type="string">
            <text:p text:style-name="P23">PARKIRALIŠTE KOD OBJEKTA AMBULANTA SIKIREVCI UL.A.STEPINCA </text:p>
          </table:table-cell>
          <table:table-cell table:style-name="Tablica48.A5" office:value-type="string">
            <text:p text:style-name="P44">100.000,00</text:p>
          </table:table-cell>
        </table:table-row>
        <table:table-row table:style-name="Tablica48.1">
          <table:table-cell table:style-name="Tablica48.A5" office:value-type="string">
            <text:p text:style-name="P7">10.</text:p>
          </table:table-cell>
          <table:table-cell table:style-name="Tablica48.A5" office:value-type="string">
            <text:p text:style-name="P23">PARKIRALIŠTE KOD OBJEKTA AMBULANTA JARUGE UL.M.JOSKIĆA</text:p>
          </table:table-cell>
          <table:table-cell table:style-name="Tablica48.A5" office:value-type="string">
            <text:p text:style-name="P44">100.000,00</text:p>
          </table:table-cell>
        </table:table-row>
        <table:table-row table:style-name="Tablica48.1">
          <table:table-cell table:style-name="Tablica48.A5" office:value-type="string">
            <text:p text:style-name="P7">11.</text:p>
          </table:table-cell>
          <table:table-cell table:style-name="Tablica48.A5" office:value-type="string">
            <text:p text:style-name="P23">ZACJEVLJIVANJE GLAVNOG KANALA ISPRED OPĆINSKE ZGRADE</text:p>
          </table:table-cell>
          <table:table-cell table:style-name="Tablica48.A5" office:value-type="string">
            <text:p text:style-name="P44">320.000,00</text:p>
          </table:table-cell>
        </table:table-row>
        <table:table-row table:style-name="Tablica48.1">
          <table:table-cell table:style-name="Tablica48.A5" office:value-type="string">
            <text:p text:style-name="P7">12.</text:p>
          </table:table-cell>
          <table:table-cell table:style-name="Tablica48.A5" office:value-type="string">
            <text:p text:style-name="P23">IZGRADNJA <text:s/>GROBNI STAZA MJESNO GROBLJE SIKIREVCI I JARUGE</text:p>
          </table:table-cell>
          <table:table-cell table:style-name="Tablica48.A5" office:value-type="string">
            <text:p text:style-name="P44">150.000,00</text:p>
          </table:table-cell>
        </table:table-row>
        <table:table-row table:style-name="Tablica48.1">
          <table:table-cell table:style-name="Tablica48.A5" office:value-type="string">
            <text:p text:style-name="P7">13.</text:p>
          </table:table-cell>
          <table:table-cell table:style-name="Tablica48.A5" office:value-type="string">
            <text:p text:style-name="P23">REKONSTRUKCIJA JAVNE RASVJETE- DOGRADNJA </text:p>
          </table:table-cell>
          <table:table-cell table:style-name="Tablica48.A5" office:value-type="string">
            <text:p text:style-name="P44">100.000,00</text:p>
          </table:table-cell>
        </table:table-row>
        <table:table-row table:style-name="Tablica48.1">
          <table:table-cell table:style-name="Tablica48.A15" office:value-type="string">
            <text:p text:style-name="P43"/>
          </table:table-cell>
          <table:table-cell table:style-name="Tablica48.A15" office:value-type="string">
            <text:p text:style-name="P45">S V E U K U P N O</text:p>
          </table:table-cell>
          <table:table-cell table:style-name="Tablica48.A15" office:value-type="string">
            <text:p text:style-name="P46">3.020.000,00</text:p>
          </table:table-cell>
        </table:table-row>
      </table:table>
      <text:p text:style-name="P37"/>
      <text:p text:style-name="P37"><text:soft-page-break/>Članak 5.</text:p>
      <text:p text:style-name="P20"><text:s text:c="13"/>Financiranje projekata unutar ovog Programa vršit će se iz sljedećih izvora: opći prihodi i primici proračuna, višak prihoda iz prethodne godine opći prihodi i primici), komunalni doprinos, komunalna naknada, pomoći od ostalih subjekata unutar općeg proračuna, naknada za koncesije, prihodi za posebne namjene – ostalo, prihodi od prodaje zemljišta. </text:p>
      <text:p text:style-name="P20"><text:s text:c="9"/>U člancima 3.ovog Programa iskazani su izvori financiranja odvojeno za svaku građevinu komunalne infrastrukture, odnosno za svaki projekt.</text:p>
      <text:p text:style-name="P37"/>
      <text:p text:style-name="P37">Članak 6.</text:p>
      <text:p text:style-name="P20"><text:s text:c="10"/>Naredbodavac za realizaciju ovog Programa je načelnik Općine Sikirevci.</text:p>
      <text:p text:style-name="P20"><text:s text:c="10"/></text:p>
      <text:p text:style-name="P4"><text:tab/></text:p>
      <text:p text:style-name="P37">Članak 7.</text:p>
      <text:p text:style-name="P20"><text:s text:c="9"/>Načelnik Općine Sikirevci <text:s/>dužan je, istodobno s Izvješćem o izvršenju Proračuna Općine Sikirevci <text:s/>za 2022. godinu, podnijeti Općinskom <text:s/>vijeću Općine Sikirevci <text:s/>izvješće o izvršenju ovog Programa.</text:p>
      <text:p text:style-name="P37">Članak 8.</text:p>
      <text:p text:style-name="P20"><text:s text:c="7"/>Ovaj Program stupa na snagu osmog dana od dana objave u „Službenom vjesniku Brodsko-posavske županije“.</text:p>
      <text:p text:style-name="P20"/>
      <text:p text:style-name="P20"><text:s text:c="58"/>OPĆINA SIKIREVCI</text:p>
      <text:p text:style-name="P20"><text:s text:c="59"/>OPĆINSKO VIJEĆE</text:p>
      <text:p text:style-name="P20"/>
      <text:p text:style-name="P47"/>
      <text:p text:style-name="P47"/>
      <text:p text:style-name="P49"><text:s/>PREDSJEDNIK</text:p>
      <text:p text:style-name="P11"><text:s text:c="77"/>OPĆINSKOG <text:s/>VIJEĆA OPĆINE SIKIREVCI</text:p>
      <text:p text:style-name="P11"><text:s text:c="106"/>Tomislav Zovko</text:p>
      <text:p text:style-name="P11"><text:s text:c="7"/></text:p>
      <text:p text:style-name="P11"/>
      <text:p text:style-name="P11"><text:s text:c="3"/></text:p>
      <text:p text:style-name="P41">KLASA:400-08/21-01/1</text:p>
      <text:p text:style-name="P41">URBROJ:2178/26-02-21-02</text:p>
      <text:p text:style-name="P41">SIKIREVCI;08.prosinac 2021.</text:p>
      <text:p text:style-name="P41"/>
      <text:p text:style-name="P41"/>
      <text:p text:style-name="P41"/>
      <text:p text:style-name="P41"/>
      <text:p text:style-name="P41"/>
      <text:p text:style-name="P55"/>
      <text:p text:style-name="P41"/>
      <text:p text:style-name="P41">DOSTAVITI:</text:p>
      <text:list xml:id="list33548316" text:style-name="WWNum10">
        <text:list-item>
          <text:p text:style-name="P52">Ministarstvo prostornoga uređenja, graditeljstva i državne imovine,</text:p>
        </text:list-item>
      </text:list>
      <text:p text:style-name="P48">Ulica Republike Austrije 20, 10 000 Zagreb</text:p>
      <text:list xml:id="list33660224" text:continue-numbering="true" text:style-name="WWNum10">
        <text:list-item>
          <text:p text:style-name="P52">Predsjednik Općinskog <text:s/>vijeća, ovdje</text:p>
        </text:list-item>
        <text:list-item>
          <text:p text:style-name="P52">Dokumentacija</text:p>
        </text:list-item>
        <text:list-item>
          <text:p text:style-name="P52">Zapisnik</text:p>
        </text:list-item>
        <text:list-item>
          <text:p text:style-name="P52">Službeni vjesnik Brodsko-posavske županije</text:p>
        </text:list-item>
        <text:list-item>
          <text:p text:style-name="P52">Pismohrana</text:p>
        </text:list-item>
      </text:list>
      <text:p text:style-name="P9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 style:punctuation-wrap="simple"/>
      <style:text-properties style:font-name="Times New Roman" fo:letter-spacing="-0.005cm" fo:language="en" fo:country="AU" style:font-name-asian="Times New Roman1" style:language-asian="hr" style:country-asian="HR" style:font-name-complex="Times New Roman1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style:punctuation-wrap="simple"/>
      <style:text-properties style:font-name="Times New Roman" fo:font-size="13pt" fo:language="en" fo:country="AU" fo:font-style="italic" fo:font-weight="bold" style:font-name-asian="Times New Roman1" style:font-size-asian="13pt" style:language-asian="hr" style:country-asian="HR" style:font-style-asian="italic" style:font-weight-asian="bold" style:font-name-complex="Times New Roman1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-9_2f_8-2" style:display-name="T-9/8-2" style:family="paragraph" style:parent-style-name="Standard"/>
    <style:style style:name="T-10_2f_9" style:display-name="T-10/9" style:family="paragraph" style:parent-style-name="Standard"/>
    <style:style style:name="Body_20_Text_20_2" style:display-name="Body Text 2" style:family="paragraph" style:parent-style-name="Standard"/>
    <style:style style:name="Style" style:family="paragraph"/>
    <style:style style:name="_31_" style:display-name="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text-line-through-style="solid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a_20_Char" style:display-name="Tekst komentara Char" style:family="text" style:parent-style-name="Default_20_Paragraph_20_Font"/>
    <style:style style:name="Predmet_20_komentara_20_Char" style:display-name="Predmet komentara Char" style:family="text" style:parent-style-name="Tekst_20_komentara_20_Char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7_20_Char" style:display-name="Naslov 7 Char" style:family="text" style:parent-style-name="Default_20_Paragraph_20_Font"/>
    <style:style style:name="Naslov_20_8_20_Char" style:display-name="Naslov 8 Char" style:family="text" style:parent-style-name="Default_20_Paragraph_20_Font"/>
    <style:style style:name="Naslov_20_9_20_Char" style:display-name="Naslov 9 Char" style:family="text" style:parent-style-name="Default_20_Paragraph_20_Font"/>
    <style:style style:name="Tijelo_20_teksta_20_Char" style:display-name="Tijelo teksta Char" style:family="text" style:parent-style-name="Default_20_Paragraph_20_Font"/>
    <style:style style:name="Tijelo_20_teksta_20_2_20_Char" style:display-name="Tijelo teksta 2 Char" style:family="text" style:parent-style-name="Default_20_Paragraph_20_Font"/>
    <style:style style:name="Internet_20_link" style:display-name="Internet link" style:family="text">
      <style:text-properties fo:color="#125b2f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Char_20_Char3" style:display-name="Char Char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-0.3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8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4.7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8.5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9pt" style:font-size-asian="9pt" style:font-name-complex="Times New Roman1" style:font-size-complex="9pt"/>
    </style:style>
    <style:style style:name="MT1" style:family="text">
      <style:text-properties style:font-name="Times New Roman" fo:font-size="9pt" style:font-size-asian="9pt" style:font-name-complex="Times New Roman1" style:font-size-complex="9pt"/>
    </style:style>
    <style:style style:name="MT2" style:family="text">
      <style:text-properties fo:color="#000000" style:font-name="Times New Roman" fo:font-size="9pt" style:font-size-asian="9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4.251cm" fo:margin-bottom="2.499cm" fo:margin-left="2.499cm" fo:margin-right="2.499cm" style:writing-mode="lr-tb" style:layout-grid-color="#c0c0c0" style:layout-grid-lines="22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2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Općina Sikirevci, Općinsko </text:span><text:span text:style-name="MT2"><text:s/>vijeće, </text:span><text:span text:style-name="MT1"><text:s/>Ljudevita Gaja 4/a, 35224 Sikirevci,</text:span></text:p>
        <text:p text:style-name="MP2">OIB: 58216299647, tel. +385 35 481 215, fax: +385 35 481 215 , www.opcina-sikirevci.hr</text:p>
      </style:footer>
    </style:master-page>
    <style:master-page style:name="Converted1" style:page-layout-name="Mpm3"/>
    <style:master-page style:name="Converted2" style:page-layout-name="Mpm4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ran Cetinjanin</meta:initial-creator>
    <dc:creator>GORDANA LEŠIĆ</dc:creator>
    <meta:editing-cycles>10</meta:editing-cycles>
    <meta:print-date>2021-12-09T13:44:13.99</meta:print-date>
    <meta:creation-date>2020-12-07T07:56:00</meta:creation-date>
    <dc:date>2021-12-09T13:44:21.67</dc:date>
    <meta:editing-duration>PT02H52M01S</meta:editing-duration>
    <meta:generator>OpenOffice.org/3.2$Win32 OpenOffice.org_project/320m19$Build-9505</meta:generator>
    <meta:printed-by>GORDANA LEŠIĆ</meta:printed-by>
    <meta:document-statistic meta:table-count="14" meta:image-count="0" meta:object-count="0" meta:page-count="7" meta:paragraph-count="218" meta:word-count="1455" meta:character-count="11188"/>
    <meta:template xlink:type="simple" xlink:actuate="onRequest" xlink:title="Normal" xlink:href=""/>
  </office:meta>
</office:document-meta>
</file>