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984cm" fo:margin-left="-0.191cm" table:align="left" style:writing-mode="lr-tb"/>
    </style:style>
    <style:style style:name="Tablica1.A" style:family="table-column">
      <style:table-column-properties style:column-width="1.492cm"/>
    </style:style>
    <style:style style:name="Tablica1.B" style:family="table-column">
      <style:table-column-properties style:column-width="5.752cm"/>
    </style:style>
    <style:style style:name="Tablica1.C" style:family="table-column">
      <style:table-column-properties style:column-width="8.073cm"/>
    </style:style>
    <style:style style:name="Tablica1.D" style:family="table-column">
      <style:table-column-properties style:column-width="0.667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ica2" style:family="table">
      <style:table-properties style:width="16.189cm" fo:margin-left="0.002cm" table:align="left" style:writing-mode="lr-tb"/>
    </style:style>
    <style:style style:name="Tablica2.A" style:family="table-column">
      <style:table-column-properties style:column-width="11.797cm"/>
    </style:style>
    <style:style style:name="Tablica2.B" style:family="table-column">
      <style:table-column-properties style:column-width="4.392cm"/>
    </style:style>
    <style:style style:name="Tablica2.1" style:family="table-row">
      <style:table-row-properties style:row-height="0.501cm" style:keep-together="true" fo:keep-together="auto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3" style:family="table">
      <style:table-properties style:width="16.379cm" fo:margin-left="-0.191cm" table:align="left" style:writing-mode="lr-tb"/>
    </style:style>
    <style:style style:name="Tablica3.A" style:family="table-column">
      <style:table-column-properties style:column-width="11.984cm"/>
    </style:style>
    <style:style style:name="Tablica3.B" style:family="table-column">
      <style:table-column-properties style:column-width="4.396cm"/>
    </style:style>
    <style:style style:name="Tablica3.1" style:family="table-row">
      <style:table-row-properties style:row-height="0.501cm" style:keep-together="true" fo:keep-together="auto"/>
    </style:style>
    <style:style style:name="Tablic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4" style:family="table">
      <style:table-properties style:width="16.379cm" fo:margin-left="-0.191cm" table:align="left" style:writing-mode="lr-tb"/>
    </style:style>
    <style:style style:name="Tablica4.A" style:family="table-column">
      <style:table-column-properties style:column-width="11.977cm"/>
    </style:style>
    <style:style style:name="Tablica4.B" style:family="table-column">
      <style:table-column-properties style:column-width="4.403cm"/>
    </style:style>
    <style:style style:name="Tablica4.1" style:family="table-row">
      <style:table-row-properties style:row-height="0.501cm" style:keep-together="true" fo:keep-together="auto"/>
    </style:style>
    <style:style style:name="Tablic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4.A5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ica5" style:family="table">
      <style:table-properties style:width="16.379cm" fo:margin-left="-0.191cm" table:align="left" style:writing-mode="lr-tb"/>
    </style:style>
    <style:style style:name="Tablica5.A" style:family="table-column">
      <style:table-column-properties style:column-width="11.984cm"/>
    </style:style>
    <style:style style:name="Tablica5.B" style:family="table-column">
      <style:table-column-properties style:column-width="4.396cm"/>
    </style:style>
    <style:style style:name="Tablica5.1" style:family="table-row">
      <style:table-row-properties style:row-height="0.501cm" style:keep-together="true" fo:keep-together="auto"/>
    </style:style>
    <style:style style:name="Tablic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6" style:family="table">
      <style:table-properties style:width="16.379cm" fo:margin-left="-0.191cm" table:align="left" style:writing-mode="lr-tb"/>
    </style:style>
    <style:style style:name="Tablica6.A" style:family="table-column">
      <style:table-column-properties style:column-width="11.996cm"/>
    </style:style>
    <style:style style:name="Tablica6.B" style:family="table-column">
      <style:table-column-properties style:column-width="4.383cm"/>
    </style:style>
    <style:style style:name="Tablica6.1" style:family="table-row">
      <style:table-row-properties style:row-height="0.501cm" style:keep-together="true" fo:keep-together="auto"/>
    </style:style>
    <style:style style:name="Tablic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7" style:family="table">
      <style:table-properties style:width="16.214cm" fo:margin-left="-0.191cm" table:align="left" style:writing-mode="lr-tb"/>
    </style:style>
    <style:style style:name="Tablica7.A" style:family="table-column">
      <style:table-column-properties style:column-width="11.829cm"/>
    </style:style>
    <style:style style:name="Tablica7.B" style:family="table-column">
      <style:table-column-properties style:column-width="4.385cm"/>
    </style:style>
    <style:style style:name="Tablica7.1" style:family="table-row">
      <style:table-row-properties style:row-height="0.501cm" style:keep-together="true" fo:keep-together="auto"/>
    </style:style>
    <style:style style:name="Tablica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7.2" style:family="table-row">
      <style:table-row-properties style:row-height="1.092cm" style:keep-together="true" fo:keep-together="auto"/>
    </style:style>
    <style:style style:name="Tablica8" style:family="table">
      <style:table-properties style:width="16.379cm" fo:margin-left="-0.191cm" table:align="left" style:writing-mode="lr-tb"/>
    </style:style>
    <style:style style:name="Tablica8.A" style:family="table-column">
      <style:table-column-properties style:column-width="9.391cm"/>
    </style:style>
    <style:style style:name="Tablica8.B" style:family="table-column">
      <style:table-column-properties style:column-width="3.226cm"/>
    </style:style>
    <style:style style:name="Tablica8.C" style:family="table-column">
      <style:table-column-properties style:column-width="3.762cm"/>
    </style:style>
    <style:style style:name="Tablica8.1" style:family="table-row">
      <style:table-row-properties style:row-height="0.501cm" style:keep-together="true" fo:keep-together="auto"/>
    </style:style>
    <style:style style:name="Tablic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8.B1" style:family="table-cell">
      <style:table-cell-properties fo:padding-left="0.191cm" fo:padding-right="0.191cm" fo:padding-top="0cm" fo:padding-bottom="0cm" fo:border="0.018cm solid #00000a"/>
    </style:style>
    <style:style style:name="Tablica9" style:family="table">
      <style:table-properties style:width="16.189cm" fo:margin-left="0.002cm" table:align="left" style:writing-mode="lr-tb"/>
    </style:style>
    <style:style style:name="Tablica9.A" style:family="table-column">
      <style:table-column-properties style:column-width="11.804cm"/>
    </style:style>
    <style:style style:name="Tablica9.B" style:family="table-column">
      <style:table-column-properties style:column-width="4.385cm"/>
    </style:style>
    <style:style style:name="Tablica9.1" style:family="table-row">
      <style:table-row-properties style:row-height="0.501cm" style:keep-together="true" fo:keep-together="auto"/>
    </style:style>
    <style:style style:name="Tablica9.A1" style:family="table-cell">
      <style:table-cell-properties fo:padding-left="0.191cm" fo:padding-right="0.191cm" fo:padding-top="0cm" fo:padding-bottom="0cm" fo:border="0.018cm solid #00000a"/>
    </style:style>
    <style:style style:name="Tablica9.4" style:family="table-row">
      <style:table-row-properties style:row-height="0.631cm" style:keep-together="true" fo:keep-together="auto"/>
    </style:style>
    <style:style style:name="Tablica10" style:family="table">
      <style:table-properties style:width="16.379cm" fo:margin-left="-0.191cm" table:align="left" style:writing-mode="lr-tb"/>
    </style:style>
    <style:style style:name="Tablica10.A" style:family="table-column">
      <style:table-column-properties style:column-width="11.984cm"/>
    </style:style>
    <style:style style:name="Tablica10.B" style:family="table-column">
      <style:table-column-properties style:column-width="4.396cm"/>
    </style:style>
    <style:style style:name="Tablica10.1" style:family="table-row">
      <style:table-row-properties style:row-height="0.501cm" style:keep-together="true" fo:keep-together="auto"/>
    </style:style>
    <style:style style:name="Tablic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1" style:family="table">
      <style:table-properties style:width="16.189cm" fo:margin-left="0.002cm" table:align="left" style:writing-mode="lr-tb"/>
    </style:style>
    <style:style style:name="Tablica11.A" style:family="table-column">
      <style:table-column-properties style:column-width="11.785cm"/>
    </style:style>
    <style:style style:name="Tablica11.B" style:family="table-column">
      <style:table-column-properties style:column-width="4.404cm"/>
    </style:style>
    <style:style style:name="Tablica11.1" style:family="table-row">
      <style:table-row-properties style:row-height="0.501cm" style:keep-together="true" fo:keep-together="auto"/>
    </style:style>
    <style:style style:name="Tablic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2" style:family="table">
      <style:table-properties style:width="16.189cm" fo:margin-left="0.002cm" table:align="left" style:writing-mode="lr-tb"/>
    </style:style>
    <style:style style:name="Tablica12.A" style:family="table-column">
      <style:table-column-properties style:column-width="11.785cm"/>
    </style:style>
    <style:style style:name="Tablica12.B" style:family="table-column">
      <style:table-column-properties style:column-width="4.404cm"/>
    </style:style>
    <style:style style:name="Tablica12.1" style:family="table-row">
      <style:table-row-properties style:row-height="0.501cm" style:keep-together="true" fo:keep-together="auto"/>
    </style:style>
    <style:style style:name="Tablica1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2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ica13" style:family="table">
      <style:table-properties style:width="16.189cm" fo:margin-left="0.002cm" table:align="left" style:writing-mode="lr-tb"/>
    </style:style>
    <style:style style:name="Tablica13.A" style:family="table-column">
      <style:table-column-properties style:column-width="11.785cm"/>
    </style:style>
    <style:style style:name="Tablica13.B" style:family="table-column">
      <style:table-column-properties style:column-width="4.404cm"/>
    </style:style>
    <style:style style:name="Tablica13.1" style:family="table-row">
      <style:table-row-properties style:row-height="0.501cm" style:keep-together="true" fo:keep-together="auto"/>
    </style:style>
    <style:style style:name="Tablica1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name-asian="Calibri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language-asian="hr" style:country-asian="HR" style:font-size-complex="11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etter-spacing="-0.004cm" style:font-size-asian="11pt" style:language-asian="hr" style:country-asian="HR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language="hr" fo:country="HR" style:font-size-asian="11pt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language="hr" fo:country="HR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ff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20" style:family="paragraph" style:parent-style-name="Standard">
      <style:text-properties fo:color="#ff0000" fo:font-size="11pt" fo:background-color="#ffff00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language-asian="hr" style:country-asian="HR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hr" fo:country="HR" style:font-size-asian="11pt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hr" fo:country="HR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.353cm" fo:line-height="115%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.353cm"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.353cm"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.353cm"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P33" style:family="paragraph" style:parent-style-name="Standard">
      <style:paragraph-properties fo:margin-top="0cm" fo:margin-bottom="0.353cm" fo:line-height="115%"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.353cm" fo:line-height="115%" fo:text-align="end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top="0cm" fo:margin-bottom="0.353cm" fo:line-height="115%" fo:text-align="center" style:justify-single-word="false"/>
      <style:text-properties fo:font-size="11pt" style:font-size-asian="11pt" style:font-size-complex="11pt" style:font-weight-complex="bold"/>
    </style:style>
    <style:style style:name="P37" style:family="paragraph" style:parent-style-name="Standard">
      <style:paragraph-properties fo:margin-top="0cm" fo:margin-bottom="0.353cm" fo:line-height="115%" fo:text-align="justify" style:justify-single-word="false"/>
      <style:text-properties fo:font-size="11pt" fo:language="hr" fo:country="HR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.353cm" fo:line-height="115%" fo:text-align="center" style:justify-single-word="false"/>
      <style:text-properties fo:font-size="11pt" fo:language="hr" fo:country="HR" fo:font-weight="bold" style:font-size-asian="11pt" style:font-weight-asian="bold" style:font-size-complex="11pt"/>
    </style:style>
    <style:style style:name="P39" style:family="paragraph" style:parent-style-name="Standard">
      <style:paragraph-properties fo:margin-top="0cm" fo:margin-bottom="0.353cm" fo:line-height="115%" fo:text-align="justify" style:justify-single-word="false"/>
      <style:text-properties fo:font-size="11pt" fo:language="hr" fo:country="HR" style:font-size-asian="11pt" style:font-size-complex="11pt"/>
    </style:style>
    <style:style style:name="P40" style:family="paragraph" style:parent-style-name="Standard">
      <style:paragraph-properties fo:margin-top="0cm" fo:margin-bottom="0.353cm" fo:line-height="115%" fo:text-align="center" style:justify-single-word="false"/>
      <style:text-properties fo:font-size="11pt" fo:language="hr" fo:country="HR" style:font-size-asian="11pt" style:font-size-complex="11pt"/>
    </style:style>
    <style:style style:name="P41" style:family="paragraph" style:parent-style-name="Standard">
      <style:paragraph-properties fo:margin-top="0cm" fo:margin-bottom="0.353cm" fo:line-height="115%" fo:text-align="justify" style:justify-single-word="false"/>
    </style:style>
    <style:style style:name="P42" style:family="paragraph" style:parent-style-name="Text_20_body">
      <style:text-properties fo:language="hr" fo:country="HR" fo:font-weight="bold" style:font-weight-asian="bold" style:font-size-complex="11pt"/>
    </style:style>
    <style:style style:name="P43" style:family="paragraph" style:parent-style-name="Text_20_body">
      <style:paragraph-properties fo:text-align="center" style:justify-single-word="false"/>
      <style:text-properties fo:language="hr" fo:country="HR" fo:font-weight="bold" style:font-weight-asian="bold" style:font-size-complex="11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indent="0.635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8.128cm" fo:margin-right="0cm" fo:text-indent="0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top="0.212cm" fo:margin-bottom="0cm"/>
      <style:text-properties fo:font-size="11pt" style:font-name-asian="Calibri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hr" fo:country="HR" style:font-size-asian="11pt" style:font-size-complex="11pt"/>
    </style:style>
    <style:style style:name="P51" style:family="paragraph" style:parent-style-name="Standard" style:master-page-name="Standard">
      <style:paragraph-properties style:page-number="auto"/>
      <style:text-properties fo:color="#000000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list-style-name="WWNum11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WWNum3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WWNum29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 style:list-style-name="WWNum14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Standard" style:list-style-name="WWNum12">
      <style:paragraph-properties fo:text-align="justify" style:justify-single-word="false"/>
      <style:text-properties fo:font-size="11pt" style:font-size-asian="11pt" style:font-size-complex="11pt"/>
    </style:style>
    <style:style style:name="P58" style:family="paragraph" style:parent-style-name="Standard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list-style-name="WWNum20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 style:list-style-name="WWNum30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 style:list-style-name="WWNum2">
      <style:paragraph-properties fo:text-align="justify" style:justify-single-word="false"/>
      <style:text-properties fo:font-size="11pt" style:font-size-asian="11pt" style:font-size-complex="11pt"/>
    </style:style>
    <style:style style:name="P62" style:family="paragraph" style:parent-style-name="Standard" style:list-style-name="WWNum6">
      <style:text-properties fo:font-size="11pt" style:font-size-asian="11pt" style:font-size-complex="11pt"/>
    </style:style>
    <style:style style:name="P63" style:family="paragraph" style:parent-style-name="Standard" style:list-style-name="WWNum25">
      <style:text-properties fo:font-size="11pt" style:font-size-asian="11pt" style:font-size-complex="11pt"/>
    </style:style>
    <style:style style:name="P64" style:family="paragraph" style:parent-style-name="Standard" style:list-style-name="WWNum22">
      <style:paragraph-properties fo:text-align="justify" style:justify-single-word="false"/>
      <style:text-properties fo:font-size="11pt" fo:letter-spacing="-0.004cm" style:font-size-asian="11pt" style:language-asian="hr" style:country-asian="HR" style:font-size-complex="11pt"/>
    </style:style>
    <style:style style:name="P65" style:family="paragraph" style:parent-style-name="Standard" style:list-style-name="WWNum18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fo:letter-spacing="-0.002cm" style:font-size-asian="11pt" style:language-asian="hr" style:country-asian="HR" style:font-size-complex="11pt"/>
    </style:style>
    <style:style style:name="P66" style:family="paragraph" style:parent-style-name="Standard" style:list-style-name="WWNum18">
      <style:paragraph-properties fo:text-align="justify" style:justify-single-word="false"/>
      <style:text-properties fo:font-size="11pt" fo:letter-spacing="-0.002cm" style:font-size-asian="11pt" style:language-asian="hr" style:country-asian="HR" style:font-size-complex="11pt"/>
    </style:style>
    <style:style style:name="P67" style:family="paragraph" style:parent-style-name="Standard" style:list-style-name="WWNum22">
      <style:paragraph-properties fo:text-align="justify" style:justify-single-word="false"/>
      <style:text-properties fo:font-size="11pt" fo:letter-spacing="-0.002cm" style:font-size-asian="11pt" style:language-asian="hr" style:country-asian="HR" style:font-size-complex="11pt"/>
    </style:style>
    <style:style style:name="P68" style:family="paragraph" style:parent-style-name="Standard" style:list-style-name="WWNum10">
      <style:paragraph-properties fo:text-align="justify" style:justify-single-word="false"/>
      <style:text-properties fo:font-size="11pt" fo:letter-spacing="-0.002cm" style:font-size-asian="11pt" style:language-asian="hr" style:country-asian="HR" style:font-size-complex="11pt"/>
    </style:style>
    <style:style style:name="P69" style:family="paragraph" style:parent-style-name="Standard" style:list-style-name="WWNum17">
      <style:paragraph-properties fo:text-align="justify" style:justify-single-word="false"/>
      <style:text-properties fo:font-size="11pt" fo:letter-spacing="-0.002cm" style:font-size-asian="11pt" style:language-asian="hr" style:country-asian="HR" style:font-size-complex="11pt"/>
    </style:style>
    <style:style style:name="P70" style:family="paragraph" style:parent-style-name="Standard" style:list-style-name="WWNum1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71" style:family="paragraph" style:parent-style-name="Standard" style:list-style-name="WWNum7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72" style:family="paragraph" style:parent-style-name="Standard" style:list-style-name="WWNum6"/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1pt" fo:font-weight="bold" style:font-name-asian="Times New Roman1" style:font-size-asian="11pt" style:language-asian="hr" style:country-asian="HR" style:font-weight-asian="bold" style:font-name-complex="Times New Roman1" style:font-size-complex="11pt"/>
    </style:style>
    <style:style style:name="P7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style:font-name-asian="Times New Roman1" style:language-asian="hr" style:country-asian="HR" style:font-name-complex="Times New Roman1"/>
    </style:style>
    <style:style style:name="P76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style:font-name-asian="Times New Roman1" style:language-asian="hr" style:country-asian="HR" style:font-name-complex="Times New Roman1"/>
    </style:style>
    <style:style style:name="P77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hr" style:country-asian="HR" style:font-name-complex="Times New Roman1"/>
    </style:style>
    <style:style style:name="P78" style:family="paragraph" style:parent-style-name="Standard" style:list-style-name="WWNum10">
      <style:paragraph-properties fo:margin-top="0cm" fo:margin-bottom="0cm" fo:line-height="100%"/>
      <style:text-properties style:font-name="Times New Roman" style:font-name-asian="Times New Roman1" style:language-asian="hr" style:country-asian="HR" style:font-name-complex="Times New Roman1"/>
    </style:style>
    <style:style style:name="P79" style:family="paragraph" style:parent-style-name="Text_20_body">
      <style:paragraph-properties fo:text-align="center" style:justify-single-word="false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hr" style:country-asian="HR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letter-spacing="-0.004cm" style:font-size-asian="11pt" style:language-asian="hr" style:country-asian="HR" style:font-size-complex="11pt"/>
    </style:style>
    <style:style style:name="T5" style:family="text">
      <style:text-properties fo:font-size="11pt" fo:language="hr" fo:country="HR" style:font-size-asian="11pt" style:font-size-complex="11pt" style:font-weight-complex="bold"/>
    </style:style>
    <style:style style:name="T6" style:family="text">
      <style:text-properties fo:font-size="11pt" fo:language="hr" fo:country="HR" fo:font-weight="bold" style:font-size-asian="11pt" style:font-weight-asian="bold" style:font-size-complex="11pt"/>
    </style:style>
    <style:style style:name="T7" style:family="text"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T8" style:family="text">
      <style:text-properties fo:color="#ff0000" fo:font-size="11pt" style:font-size-asian="11pt" style:font-size-complex="11pt"/>
    </style:style>
    <style:style style:name="T9" style:family="text">
      <style:text-properties fo:language="hr" fo:country="HR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table:number-columns-spanned="2" office:value-type="string">
            <text:p text:style-name="P1"><text:bookmark text:name="_GoBack"/></text:p>
          </table:table-cell>
          <table:covered-table-cell/>
          <table:table-cell table:style-name="Tablica1.A1" office:value-type="string">
            <text:p text:style-name="P2"/>
          </table:table-cell>
          <table:table-cell table:style-name="Tablica1.A1" table:number-rows-spanned="3" office:value-type="string">
            <text:p text:style-name="Standard"/>
          </table:table-cell>
        </table:table-row>
        <table:table-row table:style-name="Tablica1.1">
          <table:table-cell table:style-name="Tablica1.A1" table:number-columns-spanned="2" office:value-type="string">
            <text:p text:style-name="P49"/>
          </table:table-cell>
          <table:covered-table-cell/>
          <table:table-cell table:style-name="Tablica1.A1" office:value-type="string">
            <text:p text:style-name="P2"/>
          </table:table-cell>
          <table:covered-table-cell/>
        </table:table-row>
        <table:table-row table:style-name="Tablica1.1">
          <table:table-cell table:style-name="Tablica1.A1" office:value-type="string">
            <text:p text:style-name="Standard"/>
          </table:table-cell>
          <table:table-cell table:style-name="Tablica1.A1" office:value-type="string">
            <text:p text:style-name="P2"/>
          </table:table-cell>
          <table:table-cell table:style-name="Tablica1.A1" office:value-type="string">
            <text:p text:style-name="P2"/>
          </table:table-cell>
          <table:covered-table-cell/>
        </table:table-row>
      </table:table>
      <text:p text:style-name="P51"/>
      <text:p text:style-name="P22"/>
      <text:p text:style-name="P22">Temeljem članka 72. Zakona o komunalnom gospodarstvu („Narodne novine“ 68/18, 110/18, 32/20) i članka 30. Statuta Općine Sikirevci <text:s/>(„Službeni vjesnik Brodsko-posavske županije “ br. 11/21.), Odluke o komunalnim djelatnostima općine Sikirevci ("Službeni vjesnik Brodsko-posavske županije" br.11/21.) i Odluke o povjeravanju komunalne djelatnosti trgovačkom društvu "Sikirevčanka" d.o.o. Sikirevci("Službeni vjesnik Brodsko-posavske županije" br .4/20., 11/21.) Općinsko <text:s/>vijeće Općine Sikirevci <text:s/>na 5. sjednici održanoj dana 08.prosinca 2021. godine, donijelo je</text:p>
      <text:p text:style-name="P23"/>
      <text:p text:style-name="P7"/>
      <text:p text:style-name="P10">PROGRAM ODRŽAVANJA </text:p>
      <text:p text:style-name="P10">KOMUNALNE INFRASTRUKTURE U 2022. GODINI</text:p>
      <text:p text:style-name="P10"/>
      <text:p text:style-name="P3"/>
      <text:p text:style-name="P3">OPĆE ODREDBE</text:p>
      <text:p text:style-name="P4"><text:tab/>Program se temelji na stvarnim potrebama održavanja i raspoloživim financijskim sredstvima planiranim u Proračunu Općine Sikirevci <text:s/>za 2022.godinu.</text:p>
      <text:p text:style-name="P4">Program održavanja komunalne infrastrukture obuhvaća: </text:p>
      <text:list xml:id="list33486912" text:style-name="L1">
        <text:list-header>
          <text:p text:style-name="P52"><text:s/>I. <text:s/>održavanje građevina javne odvodnje oborinskih voda </text:p>
          <text:p text:style-name="P52">II. održavanje čistoće javnih površina </text:p>
          <text:p text:style-name="P52">III. održavanje javnih i zelenih površina </text:p>
          <text:p text:style-name="P52">IV. održavanje javne rasvjete. </text:p>
          <text:p text:style-name="P52">V. <text:s/>uređenje općine povodom božićnih i novogodišnjih praznika</text:p>
          <text:p text:style-name="P52">VI. održavanje nerazvrstanih cesta </text:p>
          <text:p text:style-name="P52">VII. ostale nepredviđene intervencije u općini</text:p>
          <text:p text:style-name="P52">VIII. Održavanje dječjih igrališta,sportskih terena i parkova </text:p>
          <text:p text:style-name="P52">IX. održavanje građevina, uređaja i predmeta javne namjene </text:p>
          <text:p text:style-name="P52"/>
        </text:list-header>
      </text:list>
      <text:p text:style-name="P5"/>
      <text:p text:style-name="P5">Članak 1.</text:p>
      <text:p text:style-name="P5"/>
      <text:p text:style-name="P11">ODRŽAVANJE SUSTAVA ODVODNJE </text:p>
      <text:p text:style-name="P27">Ovim Programom utvrđuje se redovno godišnje održavanje sustava odvodnje javnih površina (pješačkih i prometnih) naselja Sikirevci i Jaruga. Radove na održavanju građevina oborinske odvodnje obavlja tvrtka Vodovod <text:s/>d.o.o. Iz Slavonskog Broda u ime i za račun Općine Sikirevci .</text:p>
      <text:p text:style-name="P27">Na području Općine Sikirevci <text:s text:c="2"/>sanirati pojedini priključci slivnika ( po potrebi) , održavati otvoreni oborinski kanali i podmirivati troškovi održavanja u slučaju kvarova. </text:p>
      <text:list xml:id="list33495939" text:style-name="WWNum11">
        <text:list-header>
          <text:p text:style-name="P53"/>
        </text:list-header>
      </text:list>
      <text:p text:style-name="P4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0">Rashodi:</text:p>
          </table:table-cell>
          <table:table-cell table:style-name="Tablica2.A1" office:value-type="string">
            <text:p text:style-name="P29"><text:s text:c="3"/>60.000,00</text:p>
          </table:table-cell>
        </table:table-row>
        <table:table-row table:style-name="Tablica2.1">
          <table:table-cell table:style-name="Tablica2.A1" office:value-type="string">
            <text:p text:style-name="P34">Usluge održavanja javne i oborinske odvodnje</text:p>
          </table:table-cell>
          <table:table-cell table:style-name="Tablica2.A1" office:value-type="string">
            <text:p text:style-name="P33"><text:s text:c="4"/>60.000,00</text:p>
          </table:table-cell>
        </table:table-row>
        <table:table-row table:style-name="Tablica2.1">
          <table:table-cell table:style-name="Tablica2.A1" office:value-type="string">
            <text:p text:style-name="P30">Izvor financiranja:</text:p>
          </table:table-cell>
          <table:table-cell table:style-name="Tablica2.A1" office:value-type="string">
            <text:p text:style-name="P29"><text:s text:c="3"/>60.000,00</text:p>
          </table:table-cell>
        </table:table-row>
        <table:table-row table:style-name="Tablica2.1">
          <table:table-cell table:style-name="Tablica2.A1" office:value-type="string">
            <text:p text:style-name="P34">Prihodi – tekuće pomoći- kompezacijske mjere</text:p>
          </table:table-cell>
          <table:table-cell table:style-name="Tablica2.A1" office:value-type="string">
            <text:p text:style-name="P33"><text:s text:c="4"/>60.000,00</text:p>
          </table:table-cell>
        </table:table-row>
      </table:table>
      <text:p text:style-name="P4"/>
      <text:p text:style-name="P4">Zakonska osnova za provođenje:</text:p>
      <text:list xml:id="list33499081" text:style-name="WWNum3">
        <text:list-item>
          <text:p text:style-name="P54">Zakon o komunalnom gospodarstvu</text:p>
        </text:list-item>
        <text:list-item>
          <text:p text:style-name="P54">Zakon o prostornom uređenju </text:p>
        </text:list-item>
        <text:list-item>
          <text:p text:style-name="P54">Zakon o gradnji </text:p>
        </text:list-item>
        <text:list-item>
          <text:p text:style-name="P54">Zakon o vodama</text:p>
        </text:list-item>
      </text:list>
      <text:p text:style-name="P4">Cilj provedbe:</text:p>
      <text:list xml:id="list33497006" text:style-name="WWNum29">
        <text:list-item>
          <text:p text:style-name="P55">Izvršavanjem predmetnih radova osigurava se trajno i kvalitetnije obavljanje dijela vodnog gospodarstva u segmentu odvodnje oborinskih voda u stanju funkcionalne sposobnosti.</text:p>
        </text:list-item>
      </text:list>
      <text:p text:style-name="P3"/>
      <text:p text:style-name="P18"/>
      <text:p text:style-name="P5">Članak 2.</text:p>
      <text:p text:style-name="P5"/>
      <text:p text:style-name="P8">ČIŠĆENJE JAVNIH POVRŠINA</text:p>
      <text:p text:style-name="P17"><text:span text:style-name="T8"><text:tab/></text:span><text:span text:style-name="T1">Temeljem Zakona o komunalnom gospodarstvu i Odluke o komunalnim djelatnostima Općine Sikirevci, obavljanje poslova održavanja čistoće javnih prometnih površina povjereno je tvrtki </text:span><text:soft-page-break/><text:span text:style-name="T1">"Sikirevčanka" d.o.o. Sikirevci u 100% vlasništvu općine Sikirevci. Radove na održavanju čistoće Općine obavlja se strojno i ručno.</text:span></text:p>
      <text:p text:style-name="P19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30">Rashodi:</text:p>
          </table:table-cell>
          <table:table-cell table:style-name="Tablica3.A1" office:value-type="string">
            <text:p text:style-name="P29">100.000,00</text:p>
          </table:table-cell>
        </table:table-row>
        <table:table-row table:style-name="Tablica3.1">
          <table:table-cell table:style-name="Tablica3.A1" office:value-type="string">
            <text:p text:style-name="P34">Čišćenje javnih i drugih prometnih površina</text:p>
          </table:table-cell>
          <table:table-cell table:style-name="Tablica3.A1" office:value-type="string">
            <text:p text:style-name="P33">100.000,00</text:p>
          </table:table-cell>
        </table:table-row>
        <table:table-row table:style-name="Tablica3.1">
          <table:table-cell table:style-name="Tablica3.A1" office:value-type="string">
            <text:p text:style-name="P30">Izvor financiranja:</text:p>
          </table:table-cell>
          <table:table-cell table:style-name="Tablica3.A1" office:value-type="string">
            <text:p text:style-name="P29">100.000,00</text:p>
          </table:table-cell>
        </table:table-row>
        <table:table-row table:style-name="Tablica3.1">
          <table:table-cell table:style-name="Tablica3.A1" office:value-type="string">
            <text:p text:style-name="P34">Tekuće pomoći-kompenzacijske mjere</text:p>
          </table:table-cell>
          <table:table-cell table:style-name="Tablica3.A1" office:value-type="string">
            <text:p text:style-name="P33">100.000,00</text:p>
          </table:table-cell>
        </table:table-row>
      </table:table>
      <text:p text:style-name="P3"/>
      <text:p text:style-name="P4">Zakonska osnova za provođenje:</text:p>
      <text:list xml:id="list33570685" text:continue-list="list33499081" text:style-name="WWNum3">
        <text:list-item>
          <text:p text:style-name="P54">Zakon o komunalnom gospodarstvu </text:p>
        </text:list-item>
        <text:list-item>
          <text:p text:style-name="P54">Odluka o komunalnim djelatnostima Općine Sikirevci</text:p>
        </text:list-item>
      </text:list>
      <text:p text:style-name="P4">Cilj provedbe:</text:p>
      <text:list xml:id="list33572301" text:continue-list="list33497006" text:style-name="WWNum29">
        <text:list-item>
          <text:p text:style-name="P55">Pružanje komunalne usluge kao cjelovitog sustava na području Općine Sikirevci za trajno i kvalitetno obavljanje čistoće <text:s/>na načelu održivog razvoja.</text:p>
        </text:list-item>
      </text:list>
      <text:p text:style-name="P3"/>
      <text:p text:style-name="P3"/>
      <text:p text:style-name="P5">Članak 3.</text:p>
      <text:p text:style-name="P5"/>
      <text:p text:style-name="P8">ODRŽAVANJE ZELENIH POVRŠINA , KRČENJE RASLINJA I TRNJA I KOŠENJE <text:s/>GROBLJA</text:p>
      <text:list xml:id="list33489394" text:style-name="WWNum6">
        <text:list-item>
          <text:p text:style-name="P62">Temeljem Zakona o komunalnom gospodarstvu i Odluke o komunalnim djelatnostima Općine Sikirevci , obavljanje poslova održavanja zelenih površina <text:s/>i groblja povjereno je tvrtki Sikirevčanka <text:s/>d.o.o.Sikirevci . Ovim Programom <text:s/>utvrđuju se potrebe za održavanjem zelenih površina i groblja. <text:s/></text:p>
        </text:list-item>
        <text:list-item>
          <text:p text:style-name="P72"><text:span text:style-name="T3">V</text:span><text:span text:style-name="T1">rše se radovi na :</text:span></text:p>
        </text:list-item>
      </text:list>
      <text:list xml:id="list33500559" text:style-name="WWNum14">
        <text:list-item>
          <text:p text:style-name="P56">Ručna i <text:s/>strojna košnja (prema prioritetima 11 puta, 8 puta, 6 puta, 4 puta i 2 puta godišnje)</text:p>
        </text:list-item>
        <text:list-item>
          <text:p text:style-name="P56">održavanju klupa i <text:s/>košarica u parkovima – vrše se zamjene letava <text:s/>i postave i zamjene košarica za otpatke</text:p>
        </text:list-item>
        <text:list-item>
          <text:p text:style-name="P56">održavanje <text:s/>dječja igrališta</text:p>
        </text:list-item>
        <text:list-item>
          <text:p text:style-name="P56">održavanju nasada (živica, ružičnjaka, sezonskog cvijeća, grmlja, drvoreda)</text:p>
        </text:list-item>
        <text:list-item>
          <text:p text:style-name="P56">sadnji novih nasada (proljetno i ljetno sezonsko cvijeće, zamjenska sadnja stabala, sjetva travne smjese)</text:p>
        </text:list-item>
        <text:list-item>
          <text:p text:style-name="P56">održavanju pješačkih staza </text:p>
        </text:list-item>
        <text:list-item>
          <text:p text:style-name="P56">odvozu smeća sa zelenih površina (čišćenje zelenih površina od otpada, čišćenje lišća)</text:p>
        </text:list-item>
        <text:list-item>
          <text:p text:style-name="P56">biljni materijal</text:p>
        </text:list-item>
        <text:list-item>
          <text:p text:style-name="P56">krčenje raslinja i trnja uz poljske putove</text:p>
        </text:list-item>
        <text:list-item>
          <text:p text:style-name="P56">rušenje starih drveća te sadnja novih</text:p>
        </text:list-item>
        <text:list-item>
          <text:p text:style-name="P56">košenje mjesnih groblja</text:p>
          <text:p text:style-name="P56"/>
        </text:list-item>
      </text:list>
      <text:p text:style-name="P4"/>
      <text:p text:style-name="P4"><text:tab/>Ovim Programom utvrđuju se i potrebe na održavanju groblja: održavanje zelenih nasada, čišćenje groblja od otpada te zbrinjavanje istog na zakonom predviđen način.</text:p>
      <text:p text:style-name="P27">Program sadrži košenje javnih zelenih površina, krčenje trnja i raslinja uz poljske putove te održavnje i košenje mjesnih groblja.</text:p>
      <text:p text:style-name="P27"/>
      <text:p text:style-name="P4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30">Rashodi:</text:p>
          </table:table-cell>
          <table:table-cell table:style-name="Tablica4.A1" office:value-type="string">
            <text:p text:style-name="P29"><text:s text:c="4"/>695.000,00</text:p>
          </table:table-cell>
        </table:table-row>
        <table:table-row table:style-name="Tablica4.1">
          <table:table-cell table:style-name="Tablica4.A1" office:value-type="string">
            <text:p text:style-name="P34">Tekuće i investicijsko i održavanje parkova i sl.</text:p>
          </table:table-cell>
          <table:table-cell table:style-name="Tablica4.A1" office:value-type="string">
            <text:p text:style-name="P33"><text:s text:c="6"/>25.000,00</text:p>
          </table:table-cell>
        </table:table-row>
        <table:table-row table:style-name="Tablica4.1">
          <table:table-cell table:style-name="Tablica4.A1" office:value-type="string">
            <text:p text:style-name="P34">Rashodi usluge košenja javnih površina</text:p>
          </table:table-cell>
          <table:table-cell table:style-name="Tablica4.A1" office:value-type="string">
            <text:p text:style-name="P33"><text:s text:c="6"/>350.000,00</text:p>
          </table:table-cell>
        </table:table-row>
        <table:table-row table:style-name="Tablica4.1">
          <table:table-cell table:style-name="Tablica4.A1" office:value-type="string">
            <text:p text:style-name="P34">Rashodi za usluge – krčenja trnja i raslinja uz <text:s/>poljske puteve</text:p>
          </table:table-cell>
          <table:table-cell table:style-name="Tablica4.A1" office:value-type="string">
            <text:p text:style-name="P33"><text:s text:c="5"/>100.000,00</text:p>
          </table:table-cell>
        </table:table-row>
        <table:table-row table:style-name="Tablica4.1">
          <table:table-cell table:style-name="Tablica4.A5" office:value-type="string">
            <text:p text:style-name="P34">Rashodi za usluge-rada strojem( rušenje drveća, drobilica ,korpa i sl.)</text:p>
          </table:table-cell>
          <table:table-cell table:style-name="Tablica4.A5" office:value-type="string">
            <text:p text:style-name="P33"><text:s text:c="4"/>100.000,00</text:p>
          </table:table-cell>
        </table:table-row>
        <table:table-row table:style-name="Tablica4.1">
          <table:table-cell table:style-name="Tablica4.A5" office:value-type="string">
            <text:p text:style-name="P34">Rashodi za hortikulturu-nabava sadnica i cvijeća</text:p>
          </table:table-cell>
          <table:table-cell table:style-name="Tablica4.A5" office:value-type="string">
            <text:p text:style-name="P33"><text:s text:c="6"/>60.000,00</text:p>
          </table:table-cell>
        </table:table-row>
        <table:table-row table:style-name="Tablica4.1">
          <table:table-cell table:style-name="Tablica4.A5" office:value-type="string">
            <text:p text:style-name="P34">Rashodi košenja mjesnih groblja</text:p>
          </table:table-cell>
          <table:table-cell table:style-name="Tablica4.A5" office:value-type="string">
            <text:p text:style-name="P33"><text:s text:c="6"/>60.000,00</text:p>
          </table:table-cell>
        </table:table-row>
        <table:table-row table:style-name="Tablica4.1">
          <table:table-cell table:style-name="Tablica4.A1" office:value-type="string">
            <text:p text:style-name="P30">Izvor financiranja:</text:p>
          </table:table-cell>
          <table:table-cell table:style-name="Tablica4.A1" office:value-type="string">
            <text:p text:style-name="P29"><text:s text:c="3"/>695.000,00</text:p>
          </table:table-cell>
        </table:table-row>
        <table:table-row table:style-name="Tablica4.1">
          <table:table-cell table:style-name="Tablica4.A1" office:value-type="string">
            <text:p text:style-name="P34">Tekuće pomoći -kompenzacijske mjere</text:p>
          </table:table-cell>
          <table:table-cell table:style-name="Tablica4.A1" office:value-type="string">
            <text:p text:style-name="P33"><text:s text:c="4"/>695.000,00</text:p>
          </table:table-cell>
        </table:table-row>
      </table:table>
      <text:p text:style-name="P4"/>
      <text:p text:style-name="P4">Zakonska osnova za provođenje:</text:p>
      <text:list xml:id="list33572262" text:continue-list="list33570685" text:style-name="WWNum3">
        <text:list-item>
          <text:p text:style-name="P54">Zakon o komunalnom gospodarstvu </text:p>
        </text:list-item>
        <text:list-item>
          <text:p text:style-name="P54"><text:soft-page-break/>Odluka o komunalnim djelatnostima Općine Sikirevci</text:p>
        </text:list-item>
        <text:list-item>
          <text:p text:style-name="P54">Odluke o povjeravanju komunalne djelatnosti trgovačkom društvu "Sikirevčanka" d.o.o. Sikirevci</text:p>
        </text:list-item>
        <text:list-item>
          <text:p text:style-name="P54">Zakon o zaštiti okoliša </text:p>
        </text:list-item>
        <text:list-item>
          <text:p text:style-name="P54">Zakon o grobljima </text:p>
        </text:list-item>
        <text:list-item>
          <text:p text:style-name="P54">Odluka o grobljima </text:p>
        </text:list-item>
        <text:list-item>
          <text:p text:style-name="P54">Zakon o cestama </text:p>
          <text:p text:style-name="P54"/>
        </text:list-item>
      </text:list>
      <text:p text:style-name="P44">Cilj: </text:p>
      <text:list xml:id="list33566190" text:continue-list="list33572301" text:style-name="WWNum29">
        <text:list-item>
          <text:p text:style-name="P55">Podizanje razine efikasnijeg održavanja i čuvanja zelenih i parkovnih površina,</text:p>
        </text:list-item>
        <text:list-item>
          <text:p text:style-name="P55">Osiguravanje bolje kvalitete komunalne infrastrukture.</text:p>
        </text:list-item>
      </text:list>
      <text:p text:style-name="P4"/>
      <text:p text:style-name="P5">Članak4.</text:p>
      <text:p text:style-name="P5"/>
      <text:p text:style-name="P11">JAVNA RASVJETA – ENERGIJA I ODRŽAVANJE </text:p>
      <text:p text:style-name="P17"><text:span text:style-name="T8"><text:tab/></text:span><text:span text:style-name="T1">Redovno održavanje javne rasvjete Općine Sikirevci podrazumijeva osiguranje ispravnosti rada svih elemenata, a odnosi se na izvor svjetlosti, predspojnih sprava, konzola, stupova, kabela, rasvjetnih armatura i zaštitnih sjenila i stakala kao i betonskih temelja i ostalog raznog ovjesnog pribora.</text:span></text:p>
      <text:p text:style-name="P4"><text:tab/>S ciljem zadržavanja što boljeg i zadovoljavajućeg nivoa javne rasvjete, održavanje rasvjete se treba vršiti kontinuirano i u naprijed planiranom opsegu za svaku godinu posebno.</text:p>
      <text:p text:style-name="P4"><text:tab/>Odabrani izvođač koji izvodi radove na održavanju javne rasvjete treba po prijavi građana i nadzora vršiti i samostalnu kontrolu ispravnosti rasvjetnih tijela i ostalih segmenata sustava, te o tome obavijestiti nadzor i izvršiti popravak iste.</text:p>
      <text:p text:style-name="P4"><text:tab/>Općinski načelnik kao odgovorna osoba vrši kontrolu izvršenja i <text:s/>trošenja sredstava prema operativnom planu.</text:p>
      <text:p text:style-name="P4"><text:tab/>Računi za utrošak el.energije kao i trošak distribucije tzv.“mrežarina“ plaćaju se za protekli mjesec. </text:p>
      <text:p text:style-name="P4">Planirana je zamjena <text:s/>rasvjetnih tijela u naselju Jaruge koja su neadekvatna prema smjernicama EU.</text:p>
      <text:p text:style-name="P4"/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30">Rashodi:</text:p>
          </table:table-cell>
          <table:table-cell table:style-name="Tablica5.A1" office:value-type="string">
            <text:p text:style-name="P29"><text:s text:c="2"/>108.000,00</text:p>
          </table:table-cell>
        </table:table-row>
        <table:table-row table:style-name="Tablica5.1">
          <table:table-cell table:style-name="Tablica5.A1" office:value-type="string">
            <text:p text:style-name="P34">Energija – javna rasvjeta </text:p>
          </table:table-cell>
          <table:table-cell table:style-name="Tablica5.A1" office:value-type="string">
            <text:p text:style-name="P33"><text:s text:c="2"/>73.000,00</text:p>
          </table:table-cell>
        </table:table-row>
        <table:table-row table:style-name="Tablica5.1">
          <table:table-cell table:style-name="Tablica5.A1" office:value-type="string">
            <text:p text:style-name="P34">Usluge tekućeg i investicijskog održavanja – javne rasvjete</text:p>
          </table:table-cell>
          <table:table-cell table:style-name="Tablica5.A1" office:value-type="string">
            <text:p text:style-name="P33"><text:s text:c="2"/>35.000,00</text:p>
          </table:table-cell>
        </table:table-row>
        <table:table-row table:style-name="Tablica5.1">
          <table:table-cell table:style-name="Tablica5.A1" office:value-type="string">
            <text:p text:style-name="P30">Izvor financiranja:</text:p>
          </table:table-cell>
          <table:table-cell table:style-name="Tablica5.A1" office:value-type="string">
            <text:p text:style-name="P29"><text:s text:c="2"/>108.000,00</text:p>
          </table:table-cell>
        </table:table-row>
        <table:table-row table:style-name="Tablica5.1">
          <table:table-cell table:style-name="Tablica5.A1" office:value-type="string">
            <text:p text:style-name="P34">Opći prihodi i primici proračuna</text:p>
          </table:table-cell>
          <table:table-cell table:style-name="Tablica5.A1" office:value-type="string">
            <text:p text:style-name="P33"><text:s text:c="6"/>80.000,00</text:p>
          </table:table-cell>
        </table:table-row>
        <table:table-row table:style-name="Tablica5.1">
          <table:table-cell table:style-name="Tablica5.A1" office:value-type="string">
            <text:p text:style-name="P34">Komunalna naknada</text:p>
          </table:table-cell>
          <table:table-cell table:style-name="Tablica5.A1" office:value-type="string">
            <text:p text:style-name="P33"><text:s text:c="6"/>28.000,00</text:p>
          </table:table-cell>
        </table:table-row>
      </table:table>
      <text:p text:style-name="P4"/>
      <text:p text:style-name="P4">Zakonska osnova za provođenje:</text:p>
      <text:list xml:id="list33594641" text:continue-list="list33572262" text:style-name="WWNum3">
        <text:list-item>
          <text:p text:style-name="P54">Zakon o komunalnom gospodarstvu </text:p>
        </text:list-item>
        <text:list-item>
          <text:p text:style-name="P54">Odluka o komunalnim djelatnostima Općine Sikirevci </text:p>
        </text:list-item>
        <text:list-item>
          <text:p text:style-name="P54">Zakon o cestama </text:p>
        </text:list-item>
        <text:list-item>
          <text:p text:style-name="P54">Zakon o prostornom uređenju</text:p>
        </text:list-item>
        <text:list-item>
          <text:p text:style-name="P54">Zakon o gradnji </text:p>
        </text:list-item>
      </text:list>
      <text:p text:style-name="P19"/>
      <text:p text:style-name="P4">Cilj provedbe:</text:p>
      <text:list xml:id="list33476512" text:style-name="WWNum12">
        <text:list-item>
          <text:p text:style-name="P57">Smanjenje cijene održavanja i rekonstrukcije postrojenja javne rasvjete</text:p>
        </text:list-item>
        <text:list-item>
          <text:p text:style-name="P57">Povećana duljina javne rasvjete uz isti obim financiranja</text:p>
        </text:list-item>
        <text:list-item>
          <text:p text:style-name="P57">Smanjenje broj godišnjih intervencija i <text:s/>potrošnog materijala</text:p>
        </text:list-item>
        <text:list-item>
          <text:p text:style-name="P57">Zadržati nivo trošenja sredstava na približno istoj razini, bez obzira na izgradnju i povećanje broja novih rasvjetnih tijela</text:p>
        </text:list-item>
      </text:list>
      <text:p text:style-name="P4"/>
      <text:p text:style-name="P5">Članak 5.</text:p>
      <text:p text:style-name="P3"/>
      <text:p text:style-name="P11">UREĐENJE OPĆINE POVODOM BOŽIĆNIH I NOVOGODIŠNJIH BLAGDANA </text:p>
      <text:p text:style-name="P4"><text:tab/>Uređenjeopćine povodom Božićnih i novogodišnjih praznika predviđa se na lokacijama : <text:s/>park šetnica- Jela u Sikirevcima, po stupovima javne rasvjeta <text:s/>od učiteljskih zgrada <text:s/>do trgovine Boso u Sikirevcima, te u naselju Jaruge u centru oko župnog dvora,.</text:p>
      <text:p text:style-name="P4"/>
      <table:table table:name="Tablica6" table:style-name="Tablica6">
        <table:table-column table:style-name="Tablica6.A"/>
        <table:table-column table:style-name="Tablica6.B"/>
        <text:soft-page-break/>
        <table:table-row table:style-name="Tablica6.1">
          <table:table-cell table:style-name="Tablica6.A1" office:value-type="string">
            <text:p text:style-name="P30">Rashodi:</text:p>
          </table:table-cell>
          <table:table-cell table:style-name="Tablica6.A1" office:value-type="string">
            <text:p text:style-name="P29">20.000,00</text:p>
          </table:table-cell>
        </table:table-row>
        <table:table-row table:style-name="Tablica6.1">
          <table:table-cell table:style-name="Tablica6.A1" office:value-type="string">
            <text:p text:style-name="P34">Rashodi za usluge kićenja </text:p>
          </table:table-cell>
          <table:table-cell table:style-name="Tablica6.A1" office:value-type="string">
            <text:p text:style-name="P33">20.000,00</text:p>
          </table:table-cell>
        </table:table-row>
        <table:table-row table:style-name="Tablica6.1">
          <table:table-cell table:style-name="Tablica6.A1" office:value-type="string">
            <text:p text:style-name="P30">Izvor financiranja:</text:p>
          </table:table-cell>
          <table:table-cell table:style-name="Tablica6.A1" office:value-type="string">
            <text:p text:style-name="P29">20.000,00</text:p>
          </table:table-cell>
        </table:table-row>
        <table:table-row table:style-name="Tablica6.1">
          <table:table-cell table:style-name="Tablica6.A1" office:value-type="string">
            <text:p text:style-name="P34">Opći prihodi i primici proračuna</text:p>
          </table:table-cell>
          <table:table-cell table:style-name="Tablica6.A1" office:value-type="string">
            <text:p text:style-name="P36">20.000,00</text:p>
          </table:table-cell>
        </table:table-row>
      </table:table>
      <text:p text:style-name="P4"/>
      <text:p text:style-name="P4">Zakonska osnova za provođenje:</text:p>
      <text:list xml:id="list33585509" text:continue-list="list33594641" text:style-name="WWNum3">
        <text:list-item>
          <text:p text:style-name="P54">Zakon o komunalnom gospodarstvu</text:p>
        </text:list-item>
        <text:list-item>
          <text:p text:style-name="P54">Odluka o komunalnim djelatnostima Općine Sikirevci </text:p>
        </text:list-item>
        <text:list-item>
          <text:p text:style-name="P54">Odluke o povjeravanju komunalne djelatnosti trgovačkom društvu "Sikirevčanka" d.o.o. Sikirevci</text:p>
        </text:list-item>
      </text:list>
      <text:p text:style-name="P4">Cilj provedbe:</text:p>
      <text:list xml:id="list33571378" text:continue-numbering="true" text:style-name="WWNum3">
        <text:list-item>
          <text:p text:style-name="P54">lijepo i ugodno okruženje u gradu tijekom blagdana</text:p>
        </text:list-item>
      </text:list>
      <text:p text:style-name="P5"/>
      <text:p text:style-name="P5"/>
      <text:p text:style-name="P5">Članak 6.</text:p>
      <text:p text:style-name="P5"/>
      <text:p text:style-name="P8">ODRŽAVANJE NERAZVRSTANIH CESTA</text:p>
      <text:p text:style-name="P17"><text:span text:style-name="T1"><text:tab/></text:span><text:span text:style-name="T4">Organizacija redovnog održavanja nerazvrstanih cesta obuhvaća slijedeće poslove održavanja:</text:span></text:p>
      <text:p text:style-name="P12"/>
      <text:list xml:id="list33506615" text:style-name="WWNum22">
        <text:list-item>
          <text:p text:style-name="P64">Održavanje asfaltiranih nerazvrstanih cesta </text:p>
        </text:list-item>
      </text:list>
      <text:list xml:id="list33474971" text:style-name="WWNum18">
        <text:list-item>
          <text:p text:style-name="P65">Ophodnja svih cesta,</text:p>
        </text:list-item>
        <text:list-item>
          <text:p text:style-name="P66">Čišćenje kolnika osim poslova javne higijene,</text:p>
        </text:list-item>
        <text:list-item>
          <text:p text:style-name="P66">Popravke asfaltnih površina,</text:p>
        </text:list-item>
        <text:list-item>
          <text:p text:style-name="P66">Održavanje objekata za odvodnju,</text:p>
        </text:list-item>
        <text:list-item>
          <text:p text:style-name="P66">Održavanje opreme ceste,</text:p>
        </text:list-item>
        <text:list-item>
          <text:p text:style-name="P66">Održavanje objekata – mostova, </text:p>
        </text:list-item>
        <text:list-item>
          <text:p text:style-name="P66">Košnju trave i održavanje zelenila uz prometnice i</text:p>
        </text:list-item>
        <text:list-item>
          <text:p text:style-name="P66">Svjetlosnu prometnu signalizaciju.</text:p>
        </text:list-item>
      </text:list>
      <text:list xml:id="list33586612" text:continue-list="list33506615" text:style-name="WWNum22">
        <text:list-item>
          <text:p text:style-name="P67">Održavanje nerazvrstanih cesta od kamenog materijala</text:p>
        </text:list-item>
      </text:list>
      <text:list xml:id="list33494420" text:style-name="WWNum10">
        <text:list-item>
          <text:p text:style-name="P68">Popravke kolnika od kamenog materijala,</text:p>
        </text:list-item>
        <text:list-item>
          <text:p text:style-name="P68">Nasipanje </text:p>
        </text:list-item>
        <text:list-item>
          <text:p text:style-name="P68">Održavanje objekata – mostova,</text:p>
        </text:list-item>
        <text:list-item>
          <text:p text:style-name="P68">Košnju trave i održavanje zelenila uz prometnice.</text:p>
        </text:list-item>
      </text:list>
      <text:list xml:id="list33569761" text:continue-list="list33586612" text:style-name="WWNum22">
        <text:list-item>
          <text:p text:style-name="P67">Održavanje prometne signalizacije</text:p>
        </text:list-item>
      </text:list>
      <text:list xml:id="list33483704" text:style-name="WWNum17">
        <text:list-item>
          <text:p text:style-name="P69">Horizontalnu prometnu signalizaciju,</text:p>
        </text:list-item>
        <text:list-item>
          <text:p text:style-name="P69">Vertikalnu prometnu signalizaciju,</text:p>
        </text:list-item>
        <text:list-item>
          <text:p text:style-name="P69">Ostalu signalizaciju.</text:p>
        </text:list-item>
      </text:list>
      <text:list xml:id="list33576946" text:continue-list="list33569761" text:style-name="WWNum22">
        <text:list-item>
          <text:p text:style-name="P67">Održavanje nerazvrstanih cesta u zimskim uvjetima.</text:p>
        </text:list-item>
      </text:list>
      <text:p text:style-name="P3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28">Rashodi:</text:p>
          </table:table-cell>
          <table:table-cell table:style-name="Tablica7.A1" office:value-type="string">
            <text:p text:style-name="P31">331,000,00</text:p>
          </table:table-cell>
        </table:table-row>
        <table:table-row table:style-name="Tablica7.2">
          <table:table-cell table:style-name="Tablica7.A1" office:value-type="string">
            <text:p text:style-name="P32">Usluge tekućeg i investicijskog održavanja nerazvrstanih cesta- nasipanje tucanikom</text:p>
          </table:table-cell>
          <table:table-cell table:style-name="Tablica7.A1" office:value-type="string">
            <text:p text:style-name="P35">250.000,00</text:p>
          </table:table-cell>
        </table:table-row>
        <table:table-row table:style-name="Tablica7.1">
          <table:table-cell table:style-name="Tablica7.A1" office:value-type="string">
            <text:p text:style-name="P32">Usluge tekućeg i investicijskog održavanja- zimska služba</text:p>
          </table:table-cell>
          <table:table-cell table:style-name="Tablica7.A1" office:value-type="string">
            <text:p text:style-name="P35">70.000,00</text:p>
          </table:table-cell>
        </table:table-row>
        <table:table-row table:style-name="Tablica7.1">
          <table:table-cell table:style-name="Tablica7.A1" office:value-type="string">
            <text:p text:style-name="P32">Naknada za uređenje voda</text:p>
          </table:table-cell>
          <table:table-cell table:style-name="Tablica7.A1" office:value-type="string">
            <text:p text:style-name="P35">11.000,00</text:p>
          </table:table-cell>
        </table:table-row>
        <table:table-row table:style-name="Tablica7.1">
          <table:table-cell table:style-name="Tablica7.A1" office:value-type="string">
            <text:p text:style-name="P28">Izvor financiranja:</text:p>
          </table:table-cell>
          <table:table-cell table:style-name="Tablica7.A1" office:value-type="string">
            <text:p text:style-name="P31">331,000,00</text:p>
          </table:table-cell>
        </table:table-row>
        <table:table-row table:style-name="Tablica7.1">
          <table:table-cell table:style-name="Tablica7.A1" office:value-type="string">
            <text:p text:style-name="P32">Komunalna naknada</text:p>
          </table:table-cell>
          <table:table-cell table:style-name="Tablica7.A1" office:value-type="string">
            <text:p text:style-name="P35"><text:s text:c="6"/>72.000,000 </text:p>
          </table:table-cell>
        </table:table-row>
        <table:table-row table:style-name="Tablica7.1">
          <table:table-cell table:style-name="Tablica7.A1" office:value-type="string">
            <text:p text:style-name="P32">Opći prihodi i primici</text:p>
          </table:table-cell>
          <table:table-cell table:style-name="Tablica7.A1" office:value-type="string">
            <text:p text:style-name="P35">231.000,00</text:p>
          </table:table-cell>
        </table:table-row>
      </table:table>
      <text:p text:style-name="P3"/>
      <text:p text:style-name="P4">Zakonska osnova za provođenje:</text:p>
      <text:list xml:id="list33572323" text:continue-list="list33571378" text:style-name="WWNum3">
        <text:list-item>
          <text:p text:style-name="P54">Zakon o komunalnom gospodarstvu</text:p>
        </text:list-item>
        <text:list-item>
          <text:p text:style-name="P54">Odluka o komunalnim djelatnostima Općine Sikirevci</text:p>
        </text:list-item>
        <text:list-item>
          <text:p text:style-name="P54">Odluka o nerazvrstanim cestama na području Općine Sikirevci</text:p>
        </text:list-item>
        <text:list-item>
          <text:p text:style-name="P54">Odluka o obavljanju komunalnih poslova redovnog održavanja nerazvrstanih cesta na temelju pisanog ugovora </text:p>
        </text:list-item>
        <text:list-item>
          <text:p text:style-name="P54">Odluke o povjeravanju komunalne djelatnosti trgovačkom društvu "Sikirevčanka" d.o.o. Sikirevci</text:p>
        </text:list-item>
        <text:list-item>
          <text:p text:style-name="P54">Zakon o <text:s/>cestama </text:p>
        </text:list-item>
        <text:list-item>
          <text:p text:style-name="P54">Zakon o prostornom uređenju </text:p>
        </text:list-item>
        <text:list-item>
          <text:p text:style-name="P54"><text:soft-page-break/>Zakon o gradnji </text:p>
        </text:list-item>
        <text:list-item>
          <text:p text:style-name="P54">Zakon o sigurnosti prometa na cestama </text:p>
        </text:list-item>
      </text:list>
      <text:p text:style-name="P4">Cilj provedbe:</text:p>
      <text:list xml:id="list33494259" text:style-name="WWNum7">
        <text:list-item>
          <text:p text:style-name="P58">poboljšanje uvjeta za redovno korištenje nerazvrstanih cesta na području Općine</text:p>
        </text:list-item>
        <text:list-item>
          <text:p text:style-name="P58">povećanje stupnja sigurnosti prometovanja nerazvrstanim cestama,</text:p>
        </text:list-item>
        <text:list-item>
          <text:p text:style-name="P58">omogućavanje vršenja radova na investicijskom održavanju nerazvrstanih cesta.</text:p>
        </text:list-item>
      </text:list>
      <text:p text:style-name="P4"/>
      <text:p text:style-name="P5">Članak 7.</text:p>
      <text:p text:style-name="P5"/>
      <text:p text:style-name="P8">OSTALE NEPREDVIĐENE INTERVENCIJE U OPĆINI</text:p>
      <text:p text:style-name="P17"><text:span text:style-name="T8"><text:tab/></text:span><text:span text:style-name="T1">U sklopu aktivnosti predviđena sredstva nije moguće planirati, već iskustveno je potrebno imati dio sredstava ukoliko se pojavi potreba za interveniranjem na javnim površinama općine Sikirevci, a da potrebni zahvat nije dio ugovorenih radova <text:s/>ili dio komunalnih djelatnosti na temelju ugovora o djelu </text:span></text:p>
      <text:p text:style-name="P4"/>
      <table:table table:name="Tablica8" table:style-name="Tablica8">
        <table:table-column table:style-name="Tablica8.A"/>
        <table:table-column table:style-name="Tablica8.B"/>
        <table:table-column table:style-name="Tablica8.C"/>
        <table:table-row table:style-name="Tablica8.1">
          <table:table-cell table:style-name="Tablica8.A1" office:value-type="string">
            <text:p text:style-name="P30">Rashodi:</text:p>
          </table:table-cell>
          <table:table-cell table:style-name="Tablica8.B1" office:value-type="string">
            <text:p text:style-name="P29"/>
          </table:table-cell>
          <table:table-cell table:style-name="Tablica8.A1" office:value-type="string">
            <text:p text:style-name="P29">70.000,00</text:p>
          </table:table-cell>
        </table:table-row>
        <table:table-row table:style-name="Tablica8.1">
          <table:table-cell table:style-name="Tablica8.A1" office:value-type="string">
            <text:p text:style-name="P34">Rashodi za usluge i radove po ugovora o djelu</text:p>
          </table:table-cell>
          <table:table-cell table:style-name="Tablica8.B1" office:value-type="string">
            <text:p text:style-name="P33"/>
          </table:table-cell>
          <table:table-cell table:style-name="Tablica8.A1" office:value-type="string">
            <text:p text:style-name="P33">70.000,00</text:p>
          </table:table-cell>
        </table:table-row>
        <table:table-row table:style-name="Tablica8.1">
          <table:table-cell table:style-name="Tablica8.A1" office:value-type="string">
            <text:p text:style-name="P30">Izvori financiranja:</text:p>
          </table:table-cell>
          <table:table-cell table:style-name="Tablica8.B1" office:value-type="string">
            <text:p text:style-name="P29"/>
          </table:table-cell>
          <table:table-cell table:style-name="Tablica8.A1" office:value-type="string">
            <text:p text:style-name="P29">70.000,00</text:p>
          </table:table-cell>
        </table:table-row>
        <table:table-row table:style-name="Tablica8.1">
          <table:table-cell table:style-name="Tablica8.A1" office:value-type="string">
            <text:p text:style-name="P34">Opći prihodi i primici proračuna</text:p>
          </table:table-cell>
          <table:table-cell table:style-name="Tablica8.B1" office:value-type="string">
            <text:p text:style-name="P33"/>
          </table:table-cell>
          <table:table-cell table:style-name="Tablica8.A1" office:value-type="string">
            <text:p text:style-name="P33"><text:s/>70.000,00</text:p>
          </table:table-cell>
        </table:table-row>
      </table:table>
      <text:p text:style-name="P3"/>
      <text:p text:style-name="P4">Zakonska osnova za provođenje:</text:p>
      <text:list xml:id="list33596370" text:continue-list="list33572323" text:style-name="WWNum3">
        <text:list-item>
          <text:p text:style-name="P54">Zakon o komunalnom gospodarstvu </text:p>
        </text:list-item>
        <text:list-item>
          <text:p text:style-name="P54">Zakon o cestama </text:p>
        </text:list-item>
        <text:list-item>
          <text:p text:style-name="P54">Zakon o prostornom uređenju</text:p>
        </text:list-item>
        <text:list-item>
          <text:p text:style-name="P54">Zakon o gradnji </text:p>
        </text:list-item>
      </text:list>
      <text:p text:style-name="P4">Cilj provedbe:</text:p>
      <text:list xml:id="list33506378" text:style-name="WWNum20">
        <text:list-item>
          <text:p text:style-name="P59">Osiguravanje funkcionalnosti i sigurnosti života u Općini.</text:p>
        </text:list-item>
      </text:list>
      <text:p text:style-name="P3"/>
      <text:p text:style-name="P5">Članak 8.</text:p>
      <text:p text:style-name="P5"/>
      <text:p text:style-name="P9">JAVNI RADOVI</text:p>
      <text:p text:style-name="Standard"><text:span text:style-name="T8"><text:tab/></text:span><text:span text:style-name="T1">U sklopu mjere aktivirane u svibnju <text:s/>2021.godine <text:s/>u trajanju od 6. mjeseci, <text:s/>nastavlja se aktivnost javnih radova u suradnji sa HZZ-om i za 2022.godinu.</text:span></text:p>
      <text:p text:style-name="P9"/>
      <table:table table:name="Tablica9" table:style-name="Tablica9">
        <table:table-column table:style-name="Tablica9.A"/>
        <table:table-column table:style-name="Tablica9.B"/>
        <table:table-row table:style-name="Tablica9.1">
          <table:table-cell table:style-name="Tablica9.A1" office:value-type="string">
            <text:p text:style-name="P30">Rashodi:</text:p>
          </table:table-cell>
          <table:table-cell table:style-name="Tablica9.A1" office:value-type="string">
            <text:p text:style-name="P28"><text:s text:c="6"/>160.000,00</text:p>
          </table:table-cell>
        </table:table-row>
        <table:table-row table:style-name="Tablica9.1">
          <table:table-cell table:style-name="Tablica9.A1" office:value-type="string">
            <text:p text:style-name="P34">Plaće (bruto)</text:p>
          </table:table-cell>
          <table:table-cell table:style-name="Tablica9.A1" office:value-type="string">
            <text:p text:style-name="P32"><text:s text:c="6"/>130.000,00</text:p>
          </table:table-cell>
        </table:table-row>
        <table:table-row table:style-name="Tablica9.1">
          <table:table-cell table:style-name="Tablica9.A1" office:value-type="string">
            <text:p text:style-name="P34">Doprinosi na plaće</text:p>
          </table:table-cell>
          <table:table-cell table:style-name="Tablica9.A1" office:value-type="string">
            <text:p text:style-name="P32"><text:s text:c="8"/>30.000,00</text:p>
          </table:table-cell>
        </table:table-row>
        <table:table-row table:style-name="Tablica9.4">
          <table:table-cell table:style-name="Tablica9.A1" office:value-type="string">
            <text:p text:style-name="P30">Izvori financiranja:</text:p>
          </table:table-cell>
          <table:table-cell table:style-name="Tablica9.A1" office:value-type="string">
            <text:p text:style-name="P28"><text:s text:c="5"/>1 60.000,00</text:p>
          </table:table-cell>
        </table:table-row>
        <table:table-row table:style-name="Tablica9.1">
          <table:table-cell table:style-name="Tablica9.A1" office:value-type="string">
            <text:p text:style-name="P34">Pomoći od ostalih subjekata unutar općeg proračuna HZZ</text:p>
          </table:table-cell>
          <table:table-cell table:style-name="Tablica9.A1" office:value-type="string">
            <text:p text:style-name="P32"><text:s text:c="6"/>160.000,00</text:p>
          </table:table-cell>
        </table:table-row>
      </table:table>
      <text:p text:style-name="P3"/>
      <text:p text:style-name="P3"/>
      <text:p text:style-name="P5">Članak 9.</text:p>
      <text:p text:style-name="P3"/>
      <text:p text:style-name="P8">ODRŽAVANJE DJEČJIH IGRALIŠTA , SPORTSKIH TERENA I PARKOVA</text:p>
      <text:p text:style-name="P4"><text:tab/>U sklopu <text:s/>predviđenih sredstava planira se podizanje kvalitete postojećih igrališta postavom antistresne podloge, nadopuna sprava i izgradnja novih igrališta prema potrebama i inicijativama građana. Planirana oprema je za 2 postojeća dječja igrališta ( u naselju Sikirevci i Jaruge u centrima naselja ) <text:s/>.</text:p>
      <text:p text:style-name="P3"/>
      <table:table table:name="Tablica10" table:style-name="Tablica10">
        <table:table-column table:style-name="Tablica10.A"/>
        <table:table-column table:style-name="Tablica10.B"/>
        <table:table-row table:style-name="Tablica10.1">
          <table:table-cell table:style-name="Tablica10.A1" office:value-type="string">
            <text:p text:style-name="P30">Rashodi:</text:p>
          </table:table-cell>
          <table:table-cell table:style-name="Tablica10.A1" office:value-type="string">
            <text:p text:style-name="P29">180.000,00</text:p>
          </table:table-cell>
        </table:table-row>
        <table:table-row table:style-name="Tablica10.1">
          <table:table-cell table:style-name="Tablica10.A1" office:value-type="string">
            <text:p text:style-name="P34">Opremanje <text:s/>sportskih terena </text:p>
          </table:table-cell>
          <table:table-cell table:style-name="Tablica10.A1" office:value-type="string">
            <text:p text:style-name="P33"><text:s text:c="2"/>50.000,00</text:p>
          </table:table-cell>
        </table:table-row>
        <table:table-row table:style-name="Tablica10.1">
          <table:table-cell table:style-name="Tablica10.A1" office:value-type="string">
            <text:p text:style-name="P34">Opremanje dječjih igrališta</text:p>
          </table:table-cell>
          <table:table-cell table:style-name="Tablica10.A1" office:value-type="string">
            <text:p text:style-name="P33"><text:s text:c="2"/>80.000,00</text:p>
          </table:table-cell>
        </table:table-row>
        <table:table-row table:style-name="Tablica10.1">
          <table:table-cell table:style-name="Tablica10.A1" office:value-type="string">
            <text:p text:style-name="P34">Oprema za parkova</text:p>
          </table:table-cell>
          <table:table-cell table:style-name="Tablica10.A1" office:value-type="string">
            <text:p text:style-name="P33"><text:s text:c="2"/>50.000,00</text:p>
          </table:table-cell>
        </table:table-row>
        <table:table-row table:style-name="Tablica10.1">
          <table:table-cell table:style-name="Tablica10.A1" office:value-type="string">
            <text:p text:style-name="P30">Izvor financiranja:</text:p>
          </table:table-cell>
          <table:table-cell table:style-name="Tablica10.A1" office:value-type="string">
            <text:p text:style-name="P29">180.000,00</text:p>
          </table:table-cell>
        </table:table-row>
        <table:table-row table:style-name="Tablica10.1">
          <table:table-cell table:style-name="Tablica10.A1" office:value-type="string">
            <text:p text:style-name="P34">Opći prihodi i primici proračuna</text:p>
          </table:table-cell>
          <table:table-cell table:style-name="Tablica10.A1" office:value-type="string">
            <text:p text:style-name="P33">180.000,00</text:p>
          </table:table-cell>
        </table:table-row>
      </table:table>
      <text:p text:style-name="P4">Zakonska osnova za provođenje:</text:p>
      <text:list xml:id="list33504239" text:style-name="WWNum30">
        <text:list-item>
          <text:p text:style-name="P60">Zakon o komunalnom gospodarstvu </text:p>
        </text:list-item>
        <text:list-item>
          <text:p text:style-name="P60"><text:soft-page-break/>Zakon o <text:s/>cestama </text:p>
        </text:list-item>
        <text:list-item>
          <text:p text:style-name="P60">Zakon o prostornom uređenju</text:p>
        </text:list-item>
        <text:list-item>
          <text:p text:style-name="P60">Zakon o gradnji</text:p>
        </text:list-item>
      </text:list>
      <text:p text:style-name="P4">Cilj provedbe:</text:p>
      <text:list xml:id="list33502468" text:style-name="WWNum2">
        <text:list-item>
          <text:p text:style-name="P61">Povećana kvaliteta i sigurnost prostora za igru</text:p>
        </text:list-item>
      </text:list>
      <text:list xml:id="list33589308" text:continue-list="list33506378" text:style-name="WWNum20">
        <text:list-item>
          <text:p text:style-name="P59">Vraćanje djece i mladih na igrališta i u prirodu</text:p>
        </text:list-item>
      </text:list>
      <text:p text:style-name="P6"/>
      <text:p text:style-name="P21">Članak 10.</text:p>
      <text:p text:style-name="P9">ODRŽAVANJE GRAĐEVINA,UREĐAJA I PREDMETA JAVNE NAMJENE</text:p>
      <text:p text:style-name="P3"><text:tab/>U sklopu predviđenih sredstava <text:span text:style-name="T9">obuhvaća aktivnosti vezane za održavanje objekata u vlasništvu općine Sikirevci <text:s/>i održavanje u funkcionalnom stanju.</text:span></text:p>
      <text:p text:style-name="P15"><text:s/>A). Održavanje poslovnih prostora i ostalih objekata</text:p>
      <text:p text:style-name="P15"/>
      <text:p text:style-name="P24">Dio <text:s/>koji se odnosi na aktivnost održavanja poslovnih prostora i objekata u vlasništvu općine predviđa tekuća i investicijska ulaganja u prostore općinske <text:s/>uprave održavanje, društvene domove, komunalne objekte, objekte javne i društvene namjene, nadstrešnice na autobusnim stajalištima, provođenje potrebe dokupa snage za mjerna mjesta. </text:p>
      <text:p text:style-name="P14"/>
      <table:table table:name="Tablica11" table:style-name="Tablica11">
        <table:table-column table:style-name="Tablica11.A"/>
        <table:table-column table:style-name="Tablica11.B"/>
        <table:table-row table:style-name="Tablica11.1">
          <table:table-cell table:style-name="Tablica11.A1" office:value-type="string">
            <text:p text:style-name="P37">Rashodi: </text:p>
          </table:table-cell>
          <table:table-cell table:style-name="Tablica11.A1" office:value-type="string">
            <text:p text:style-name="P38"><text:s/>80.000,00</text:p>
          </table:table-cell>
        </table:table-row>
        <table:table-row table:style-name="Tablica11.1">
          <table:table-cell table:style-name="Tablica11.A1" office:value-type="string">
            <text:p text:style-name="P39">Materijal za održavanje poslovnih prostora i objekata </text:p>
          </table:table-cell>
          <table:table-cell table:style-name="Tablica11.A1" office:value-type="string">
            <text:p text:style-name="P40"><text:s/>60.000,00</text:p>
          </table:table-cell>
        </table:table-row>
        <table:table-row table:style-name="Tablica11.1">
          <table:table-cell table:style-name="Tablica11.A1" office:value-type="string">
            <text:p text:style-name="P39">Usluge tekuće i investicijsko održavanje <text:s/>objekata </text:p>
          </table:table-cell>
          <table:table-cell table:style-name="Tablica11.A1" office:value-type="string">
            <text:p text:style-name="P40"><text:s/>20.000,00</text:p>
          </table:table-cell>
        </table:table-row>
        <table:table-row table:style-name="Tablica11.1">
          <table:table-cell table:style-name="Tablica11.A1" office:value-type="string">
            <text:p text:style-name="P37">Prihodi: </text:p>
          </table:table-cell>
          <table:table-cell table:style-name="Tablica11.A1" office:value-type="string">
            <text:p text:style-name="P38"><text:s/>80.000,00</text:p>
          </table:table-cell>
        </table:table-row>
        <table:table-row table:style-name="Tablica11.1">
          <table:table-cell table:style-name="Tablica11.A1" office:value-type="string">
            <text:p text:style-name="P39">Opći prihodi i primici proračuna</text:p>
          </table:table-cell>
          <table:table-cell table:style-name="Tablica11.A1" office:value-type="string">
            <text:p text:style-name="P40"><text:s/>80.000,00</text:p>
          </table:table-cell>
        </table:table-row>
      </table:table>
      <text:p text:style-name="P14"/>
      <text:p text:style-name="P14"/>
      <text:p text:style-name="P15">B) Dodatna ulaganja na objektima u vlasništvu općine</text:p>
      <text:p text:style-name="P24">Dio <text:s/>koji se odnosi na aktivnost ulaganja u poslovne prostore- stara općinska zgrada -energetska obnova zgrade- objekt pod zaštitom kulturne baštine, sportske objekte i stanove u vlasništvu općine predviđa investicijska ulaganja. Predviđena ulaganja u sportske objekte planirana su za ulaganje u svlačionice nogometnih klubova <text:s/>.</text:p>
      <text:p text:style-name="P14"/>
      <table:table table:name="Tablica12" table:style-name="Tablica12">
        <table:table-column table:style-name="Tablica12.A"/>
        <table:table-column table:style-name="Tablica12.B"/>
        <table:table-row table:style-name="Tablica12.1">
          <table:table-cell table:style-name="Tablica12.A1" office:value-type="string">
            <text:p text:style-name="P37">Rashodi: </text:p>
          </table:table-cell>
          <table:table-cell table:style-name="Tablica12.A1" office:value-type="string">
            <text:p text:style-name="P38">540.000,00</text:p>
          </table:table-cell>
        </table:table-row>
        <table:table-row table:style-name="Tablica12.1">
          <table:table-cell table:style-name="Tablica12.A1" office:value-type="string">
            <text:p text:style-name="P39">Dodatna ulaganja u sportske objekte Sikirevci -Sikirevci</text:p>
          </table:table-cell>
          <table:table-cell table:style-name="Tablica12.A1" office:value-type="string">
            <text:p text:style-name="P40"><text:s text:c="3"/>20.000,00</text:p>
          </table:table-cell>
        </table:table-row>
        <table:table-row table:style-name="Tablica12.1">
          <table:table-cell table:style-name="Tablica12.A1" office:value-type="string">
            <text:p text:style-name="P39">Dodatna ulaganja u ostale sportske objekte Sloga-Jaruge</text:p>
          </table:table-cell>
          <table:table-cell table:style-name="Tablica12.A1" office:value-type="string">
            <text:p text:style-name="P40"><text:s text:c="3"/>20.000,00</text:p>
          </table:table-cell>
        </table:table-row>
        <table:table-row table:style-name="Tablica12.1">
          <table:table-cell table:style-name="Tablica12.A4" office:value-type="string">
            <text:p text:style-name="P39">Dodatna ulaganja u staru općinsku zgradu-kulturno dobro</text:p>
          </table:table-cell>
          <table:table-cell table:style-name="Tablica12.A4" office:value-type="string">
            <text:p text:style-name="P40">500.000,00</text:p>
          </table:table-cell>
        </table:table-row>
        <table:table-row table:style-name="Tablica12.1">
          <table:table-cell table:style-name="Tablica12.A1" office:value-type="string">
            <text:p text:style-name="P41"><text:span text:style-name="T6">Prihodi:</text:span><text:span text:style-name="T5"> </text:span></text:p>
          </table:table-cell>
          <table:table-cell table:style-name="Tablica12.A1" office:value-type="string">
            <text:p text:style-name="P38"><text:s/>540.000,00</text:p>
          </table:table-cell>
        </table:table-row>
        <table:table-row table:style-name="Tablica12.1">
          <table:table-cell table:style-name="Tablica12.A1" office:value-type="string">
            <text:p text:style-name="P39">Opći prihodi i primici proračuna</text:p>
          </table:table-cell>
          <table:table-cell table:style-name="Tablica12.A1" office:value-type="string">
            <text:p text:style-name="P40"><text:s text:c="2"/>20.000,00</text:p>
          </table:table-cell>
        </table:table-row>
        <table:table-row table:style-name="Tablica12.1">
          <table:table-cell table:style-name="Tablica12.A1" office:value-type="string">
            <text:p text:style-name="P39">Prihodi od prodaje stambenih objekata</text:p>
          </table:table-cell>
          <table:table-cell table:style-name="Tablica12.A1" office:value-type="string">
            <text:p text:style-name="P40"><text:s text:c="2"/>20.000.00</text:p>
          </table:table-cell>
        </table:table-row>
        <table:table-row table:style-name="Tablica12.1">
          <table:table-cell table:style-name="Tablica12.A4" office:value-type="string">
            <text:p text:style-name="P39">Kapitalne pomoći iz državnog proračuna</text:p>
          </table:table-cell>
          <table:table-cell table:style-name="Tablica12.A4" office:value-type="string">
            <text:p text:style-name="P40">500.000,00</text:p>
          </table:table-cell>
        </table:table-row>
      </table:table>
      <text:p text:style-name="P13"/>
      <text:p text:style-name="P13">Zakonska osnova za provođenje:</text:p>
      <text:list xml:id="list33505546" text:style-name="WWNum1">
        <text:list-item>
          <text:p text:style-name="P70">Zakon o komunalnom gospodarstvu</text:p>
        </text:list-item>
        <text:list-item>
          <text:p text:style-name="P70">Odluka o komunalnim djelatnostima Općine Sikirevci</text:p>
        </text:list-item>
        <text:list-item>
          <text:p text:style-name="P70">Odluke o povjeravanju komunalne djelatnosti trgovačkom društvu "Sikirevčanka" d.o.o. Sikirevci</text:p>
        </text:list-item>
        <text:list-item>
          <text:p text:style-name="P70">Zakon o prostornom uređenju </text:p>
        </text:list-item>
        <text:list-item>
          <text:p text:style-name="P70">Zakon o gradnji </text:p>
        </text:list-item>
        <text:list-item>
          <text:p text:style-name="P70">Odluka o upravljanju poslovnim prostorima </text:p>
        </text:list-item>
      </text:list>
      <text:p text:style-name="P13"/>
      <text:p text:style-name="P13">Cilj provedbe:</text:p>
      <text:list xml:id="list33570833" text:continue-list="list33494259" text:style-name="WWNum7">
        <text:list-item>
          <text:p text:style-name="P71">Osiguravanje funkcionalnosti</text:p>
        </text:list-item>
        <text:list-item>
          <text:p text:style-name="P71">Produljenje vijeka trajanja</text:p>
        </text:list-item>
        <text:list-item>
          <text:p text:style-name="P71">Očuvanje pokretne kulturne baštine RH i Općine Sikirevci.</text:p>
        </text:list-item>
      </text:list>
      <text:p text:style-name="P13"/>
      <text:p text:style-name="P16">C).Izrada projektne dokumntacije</text:p>
      <text:p text:style-name="P25">Dio se odnosi na <text:s/>izradu projektne dokumentacije odnosi se na izradu manjih projekata ( elaborati, troškovnici,… i dr.) <text:s/>i razne potrebne projektne dokumentacije ( glavno izvedbene projekte <text:soft-page-break/>po pravilniku o jednostavnim građevinama kada se izvodi bez građevinske dozvole za investicijsko održavanje <text:s/>) i rashode za usluge upisa cesta. Ujedno planirani su rashodi za izradu studijske dokumentacije ,razvoj vodno komunalne infrastrukture.</text:p>
      <text:p text:style-name="P25"/>
      <table:table table:name="Tablica13" table:style-name="Tablica13">
        <table:table-column table:style-name="Tablica13.A"/>
        <table:table-column table:style-name="Tablica13.B"/>
        <table:table-row table:style-name="Tablica13.1">
          <table:table-cell table:style-name="Tablica13.A1" office:value-type="string">
            <text:p text:style-name="P16">Rashodi: </text:p>
          </table:table-cell>
          <table:table-cell table:style-name="Tablica13.A1" office:value-type="string">
            <text:p text:style-name="P16"><text:s text:c="5"/>131.000,00</text:p>
          </table:table-cell>
        </table:table-row>
        <table:table-row table:style-name="Tablica13.1">
          <table:table-cell table:style-name="Tablica13.A1" office:value-type="string">
            <text:p text:style-name="P14">Rashodi za usluge- studijska dokumentacija </text:p>
          </table:table-cell>
          <table:table-cell table:style-name="Tablica13.A1" office:value-type="string">
            <text:p text:style-name="P14"><text:s text:c="7"/>11.000,00</text:p>
          </table:table-cell>
        </table:table-row>
        <table:table-row table:style-name="Tablica13.1">
          <table:table-cell table:style-name="Tablica13.A1" office:value-type="string">
            <text:p text:style-name="P14">Rashodi za usluge – geodetsko -katastarske usluge </text:p>
          </table:table-cell>
          <table:table-cell table:style-name="Tablica13.A1" office:value-type="string">
            <text:p text:style-name="P14"><text:s text:c="5"/>100.000,00</text:p>
          </table:table-cell>
        </table:table-row>
        <table:table-row table:style-name="Tablica13.1">
          <table:table-cell table:style-name="Tablica13.A1" office:value-type="string">
            <text:p text:style-name="P14">Projektna dokumentacija- postavljanje punionice za el.vozila</text:p>
          </table:table-cell>
          <table:table-cell table:style-name="Tablica13.A1" office:value-type="string">
            <text:p text:style-name="P14"><text:s text:c="7"/>20.000,00</text:p>
          </table:table-cell>
        </table:table-row>
        <table:table-row table:style-name="Tablica13.1">
          <table:table-cell table:style-name="Tablica13.A1" office:value-type="string">
            <text:p text:style-name="P17"><text:span text:style-name="T7">Prihodi:</text:span><text:span text:style-name="T5"> </text:span></text:p>
          </table:table-cell>
          <table:table-cell table:style-name="Tablica13.A1" office:value-type="string">
            <text:p text:style-name="P16"><text:s text:c="5"/>131.000,00</text:p>
          </table:table-cell>
        </table:table-row>
        <table:table-row table:style-name="Tablica13.1">
          <table:table-cell table:style-name="Tablica13.A1" office:value-type="string">
            <text:p text:style-name="P14">Opći prihodi i primici proračuna</text:p>
          </table:table-cell>
          <table:table-cell table:style-name="Tablica13.A1" office:value-type="string">
            <text:p text:style-name="P13">131.000,00 <text:s text:c="8562"/>131.000,00</text:p>
          </table:table-cell>
        </table:table-row>
      </table:table>
      <text:p text:style-name="P13"/>
      <text:p text:style-name="P13"/>
      <text:p text:style-name="P50"><text:s text:c="72"/>Članak 11.</text:p>
      <text:p text:style-name="P50"/>
      <text:p text:style-name="P27">Pojedine vrijednosti navedene u ovom Programu utvrđene su na temelju aproksimativnih količina i iskustvenih procjena. <text:s/>Konačna vrijednost svakog pojedinog zahvata utvrditi će se na temelju stvarno izvedenih radova.</text:p>
      <text:p text:style-name="P45">Prihodi po kojima su raspoređena sredstva za ostvareni su u slijedećim iznosima:</text:p>
      <text:list xml:id="list33496904" text:style-name="WWNum25">
        <text:list-item>
          <text:p text:style-name="P63">komunalna naknada – 100.000,00 kn</text:p>
        </text:list-item>
        <text:list-item>
          <text:p text:style-name="P63">opći prihodi i primici proračuna – 922.000,00 kn</text:p>
        </text:list-item>
        <text:list-item>
          <text:p text:style-name="P63">tekuće pomoći-kompenzacijske mjere- 855.000,00 kn</text:p>
        </text:list-item>
        <text:list-item>
          <text:p text:style-name="P63">kapitalne pomoći iz državnog proračuna – 500.000,00 kn</text:p>
        </text:list-item>
        <text:list-item>
          <text:p text:style-name="P63">pomoći od ostalih subjekata unutar općeg proračuna – 160.000,00 kn</text:p>
        </text:list-item>
        <text:list-item>
          <text:p text:style-name="P63">prihodi od prodaje stambeni objekata-20.000,00 kn</text:p>
        </text:list-item>
      </text:list>
      <text:p text:style-name="P3"><text:s text:c="55"/>Sveukupno po Programu 2.557.000,00 kuna.</text:p>
      <text:p text:style-name="P20"/>
      <text:p text:style-name="P20"/>
      <text:p text:style-name="P5">Članak 12.</text:p>
      <text:p text:style-name="P5"/>
      <text:p text:style-name="P4"><text:tab/>Općinski načelnik Općione Sikirevci dužan je istodobno s Izvješćem o izvršenju Proračuna Općine Sikirevci <text:s/>za 2022. godinu, podnijeti Općinskom <text:s/>vijeću Općine Sikirevci <text:s/>izvješće o izvršenju ovog Programa.</text:p>
      <text:p text:style-name="P3"/>
      <text:p text:style-name="P5">Članak 13.</text:p>
      <text:p text:style-name="P5"/>
      <text:p text:style-name="P26"><text:span text:style-name="T1">Program </text:span><text:span text:style-name="T2">stupa na snagu osmog dana od dana objave u „Službeni vjesnik Brodsko-posavske županije “ s primjenom od 01.01.2022. godine.</text:span></text:p>
      <text:p text:style-name="P26"><text:span text:style-name="T2"><text:s text:c="54"/></text:span></text:p>
      <text:p text:style-name="P26"><text:span text:style-name="T2"><text:s text:c="52"/>OPĆINA SIKIREVCI</text:span></text:p>
      <text:p text:style-name="P26"><text:span text:style-name="T2"><text:s text:c="53"/>OPĆINSKO VIJEĆE</text:span></text:p>
      <text:p text:style-name="P4"/>
      <text:p text:style-name="P4"/>
      <text:p text:style-name="P46"><text:s text:c="6"/>PREDSJEDNIK</text:p>
      <text:p text:style-name="P47">OPĆINSKOG <text:s/>VIJEĆA OPĆINE SIKIREVCI</text:p>
      <text:p text:style-name="P46"><text:s text:c="3"/>Tomislav Zovko,</text:p>
      <text:p text:style-name="P76">KLASA: 408-08/21-01/1</text:p>
      <text:p text:style-name="P76">URBROJ:2178/26-02-21-03</text:p>
      <text:p text:style-name="P76">SIKIREVCI; 08.prosinac 2021.</text:p>
      <text:p text:style-name="P76"/>
      <text:p text:style-name="P76"/>
      <text:p text:style-name="P76"/>
      <text:p text:style-name="P76">DOSTAVITI:</text:p>
      <text:list xml:id="list33589838" text:continue-list="list33494420" text:style-name="WWNum10">
        <text:list-header>
          <text:p text:style-name="P78">1.Ministarstvo prostornoga uređenja, graditeljstva i državne imovine,</text:p>
        </text:list-header>
      </text:list>
      <text:p text:style-name="P75">Ulica Republike Austrije 20, 10 000 Zagreb</text:p>
      <text:list xml:id="list33567655" text:continue-numbering="true" text:style-name="WWNum10">
        <text:list-header>
          <text:p text:style-name="P78">2.Predsjednik Općinskog <text:s/>vijeća, ovdje</text:p>
          <text:p text:style-name="P78">3.Dokumentacija</text:p>
          <text:p text:style-name="P78">4.Zapisnik</text:p>
          <text:p text:style-name="P78">5.Službeni vjesnik Brodsko-posavske županije</text:p>
          <text:p text:style-name="P78">6.Pismohrana</text:p>
        </text:list-header>
      </text:list>
      <text:p text:style-name="P77"/>
      <text:p text:style-name="P74"><text:soft-page-break/></text:p>
      <text:p text:style-name="P79"/>
      <text:p text:style-name="P42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punctuation-wrap="simple"/>
      <style:text-properties fo:font-size="11pt" fo:letter-spacing="-0.005cm" fo:language="en" fo:country="AU" style:font-size-asian="11pt" style:language-asian="hr" style:country-asian="HR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punctuation-wrap="simple"/>
      <style:text-properties fo:font-size="13pt" fo:language="en" fo:country="AU" fo:font-style="italic" fo:font-weight="bold" style:font-size-asian="13pt" style:language-asian="hr" style:country-asian="HR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Arial3" style:font-size-complex="11pt"/>
    </style:style>
    <style:style style:name="T-9_2f_8-2" style:display-name="T-9/8-2" style:family="paragraph" style:parent-style-name="Standard"/>
    <style:style style:name="T-10_2f_9" style:display-name="T-10/9" style:family="paragraph" style:parent-style-name="Standard"/>
    <style:style style:name="Body_20_Text_20_2" style:display-name="Body Text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/>
    <style:style style:name="Style" style:family="paragraph"/>
    <style:style style:name="Normal_20__28_Web_29_" style:display-name="Normal (Web)" style:family="paragraph" style:parent-style-name="Standard"/>
    <style:style style:name="Body_20_Text_20_Indent_20_2" style:display-name="Body Text Indent 2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Arial3"/>
    </style:style>
    <style:style style:name="Default_20_Paragraph_20_Font" style:display-name="Default Paragraph Font" style:family="text"/>
    <style:style style:name="Zaglavlje_20_Char" style:display-name="Zaglavlje Char" style:family="text"/>
    <style:style style:name="Internet_20_link" style:display-name="Internet link" style:family="text">
      <style:text-properties fo:color="#125b2f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Char_20_Char3" style:display-name="Char Char3" style:family="text"/>
    <style:style style:name="Tijelo_20_teksta_20_-_20_uvlaka_20_2_20_Char" style:display-name="Tijelo teksta - uvlaka 2 Char" style:family="text"/>
    <style:style style:name="annotation_20_reference" style:display-name="annotation reference" style:family="text"/>
    <style:style style:name="Tekst_20_komentara_20_Char" style:display-name="Tekst komentara Char" style:family="text"/>
    <style:style style:name="Predmet_20_komentara_20_Char" style:display-name="Predmet komentara Char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6.2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0.1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3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642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9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6.2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0.1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3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642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9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ta Marinković</meta:initial-creator>
    <dc:creator>GORDANA LEŠIĆ</dc:creator>
    <meta:editing-cycles>12</meta:editing-cycles>
    <meta:print-date>2021-12-09T13:35:24.68</meta:print-date>
    <meta:creation-date>2020-12-07T13:20:00</meta:creation-date>
    <dc:date>2021-12-09T13:35:47.76</dc:date>
    <meta:editing-duration>PT03H35M05S</meta:editing-duration>
    <meta:generator>OpenOffice.org/3.2$Win32 OpenOffice.org_project/320m19$Build-9505</meta:generator>
    <meta:printed-by>GORDANA LEŠIĆ</meta:printed-by>
    <meta:document-statistic meta:table-count="13" meta:image-count="0" meta:object-count="0" meta:page-count="10" meta:paragraph-count="337" meta:word-count="2128" meta:character-count="24534"/>
    <meta:template xlink:type="simple" xlink:actuate="onRequest" xlink:title="Normal" xlink:href=""/>
  </office:meta>
</office:document-meta>
</file>