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HRTimes" svg:font-family="HR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0.204cm" table:align="right" style:writing-mode="lr-tb"/>
    </style:style>
    <style:style style:name="Tablica1.A" style:family="table-column">
      <style:table-column-properties style:column-width="4.233cm"/>
    </style:style>
    <style:style style:name="Tablica1.B" style:family="table-column">
      <style:table-column-properties style:column-width="3.39cm"/>
    </style:style>
    <style:style style:name="Tablica1.C" style:family="table-column">
      <style:table-column-properties style:column-width="2.581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1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1.5" style:family="table-row">
      <style:table-row-properties style:min-row-height="0.407cm" style:keep-together="true" fo:keep-together="auto"/>
    </style:style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.282cm" fo:line-height="108%" fo:text-align="justify" style:justify-single-word="false" fo:hyphenation-ladder-count="no-limit" fo:text-indent="1.251cm" style:auto-text-indent="false"/>
      <style:text-properties style:font-name="Calibri" fo:font-size="11pt" style:font-name-asian="Calibri1" style:font-size-asian="11pt" style:language-asian="en" style:country-asian="US" style:font-size-complex="11pt" fo:hyphenate="false" fo:hyphenation-remain-char-count="2" fo:hyphenation-push-char-count="2"/>
    </style:style>
    <style:style style:name="P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4" style:family="paragraph" style:parent-style-name="Standard">
      <style:text-properties style:font-name="Calibri" fo:font-size="11pt" style:font-size-asian="11pt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 style:font-style-complex="italic"/>
    </style:style>
    <style:style style:name="P6" style:family="paragraph" style:parent-style-name="Standard">
      <style:text-properties style:font-name="Calibri" fo:font-size="11pt" style:font-size-asian="11pt" style:font-name-complex="Calibri1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1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language-asian="en" style:country-asian="US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Calibri"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282cm" fo:line-height="108%" fo:text-align="center" style:justify-single-word="false" fo:hyphenation-ladder-count="no-limit"/>
      <style:text-properties style:font-name="Calibri" fo:font-size="11pt" style:font-name-asian="Calibri1" style:font-size-asian="11pt" style:language-asian="en" style:country-asian="US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82cm" fo:line-height="108%" fo:text-align="center" style:justify-single-word="false" fo:hyphenation-ladder-count="no-limit"/>
      <style:text-properties style:font-name="Calibri"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libri" fo:font-weight="bold" style:font-weight-asian="bold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 fo:break-before="page"/>
      <style:text-properties style:font-name="Calibri" fo:font-weight="bold" style:font-weight-asian="bold"/>
    </style:style>
    <style:style style:name="P19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style-complex="italic" style:font-weight-complex="bold"/>
    </style:style>
    <style:style style:name="P20" style:family="paragraph" style:parent-style-name="Standard" style:master-page-name="Standard">
      <style:paragraph-properties style:page-number="auto"/>
      <style:text-properties style:font-name="Calibri" fo:font-size="11pt" style:font-size-asian="11pt" style:font-size-complex="11pt" style:font-style-complex="italic"/>
    </style:style>
    <style:style style:name="P21" style:family="paragraph" style:parent-style-name="List_20_Paragraph" style:list-style-name="WWNum4">
      <style:paragraph-properties fo:text-align="justify" style:justify-single-word="false"/>
      <style:text-properties style:font-name="Calibri"/>
    </style:style>
    <style:style style:name="P22" style:family="paragraph" style:parent-style-name="List_20_Paragraph" style:list-style-name="WWNum3">
      <style:paragraph-properties fo:text-align="justify" style:justify-single-word="false"/>
      <style:text-properties style:font-name="Calibri" fo:font-weight="bold" style:font-weight-asian="bold"/>
    </style:style>
    <style:style style:name="P23" style:family="paragraph" style:parent-style-name="List_20_Paragraph" style:list-style-name="WWNum5">
      <style:paragraph-properties fo:text-align="justify" style:justify-single-word="false"/>
      <style:text-properties style:font-name="Calibri" fo:font-weight="bold" style:font-weight-asian="bold"/>
    </style:style>
    <style:style style:name="P24" style:family="paragraph" style:parent-style-name="List_20_Paragraph" style:list-style-name="WWNum3">
      <style:paragraph-properties fo:text-align="justify" style:justify-single-word="false"/>
    </style:style>
    <style:style style:name="P25" style:family="paragraph" style:parent-style-name="List_20_Paragraph" style:list-style-name="WWNum8">
      <style:paragraph-properties fo:margin-left="1.259cm" fo:margin-right="0cm" fo:line-height="200%" fo:text-align="justify" style:justify-single-word="false" fo:text-indent="-0.63cm" style:auto-text-indent="false"/>
      <style:text-properties style:font-name="Calibri" style:font-style-complex="italic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 style:font-style-complex="italic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alibr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Republika Hrvatska</text:p>
      <text:p text:style-name="P8">BRODSKO-POSAVSKA ŽUPANIJA</text:p>
      <text:p text:style-name="P8">2178/16 OPĆINA SIKIREVCI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6">Primljeno: </text:p>
            <text:p text:style-name="P6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ica1.1">
          <table:table-cell table:style-name="Tablica1.A1" table:number-columns-spanned="2" office:value-type="string">
            <text:p text:style-name="P6">Klasifikacijska oznaka:</text:p>
          </table:table-cell>
          <table:covered-table-cell/>
          <table:table-cell table:style-name="Tablica1.A1" office:value-type="string">
            <text:p text:style-name="P7">Ustrojstvena jedinica</text:p>
          </table:table-cell>
        </table:table-row>
        <table:table-row table:style-name="Tablica1.1">
          <table:table-cell table:style-name="Tablica1.A3" table:number-columns-spanned="2" office:value-type="string">
            <text:p text:style-name="P6"/>
            <text:p text:style-name="P6">402-01/21-01/_______</text:p>
          </table:table-cell>
          <table:covered-table-cell/>
          <table:table-cell table:style-name="Tablica1.A3" office:value-type="string">
            <text:p text:style-name="P7"/>
          </table:table-cell>
        </table:table-row>
        <table:table-row table:style-name="Tablica1.1">
          <table:table-cell table:style-name="Tablica1.A1" table:number-columns-spanned="2" office:value-type="string">
            <text:p text:style-name="P6">Urudžbeni broj:</text:p>
          </table:table-cell>
          <table:covered-table-cell/>
          <table:table-cell table:style-name="Tablica1.A1" office:value-type="string">
            <text:p text:style-name="P7">Priloga</text:p>
          </table:table-cell>
        </table:table-row>
        <table:table-row table:style-name="Tablica1.5">
          <table:table-cell table:style-name="Tablica1.A3" table:number-columns-spanned="2" office:value-type="string">
            <text:p text:style-name="P6"/>
            <text:p text:style-name="P6">15-21-1</text:p>
          </table:table-cell>
          <table:covered-table-cell/>
          <table:table-cell table:style-name="Tablica1.A3" office:value-type="string">
            <text:p text:style-name="P6"/>
          </table:table-cell>
        </table:table-row>
      </table:table>
      <text:p text:style-name="P4"/>
      <text:p text:style-name="P5"/>
      <text:p text:style-name="P5">Ime i prezime podnositelja zahtjeva: ___________________________________________</text:p>
      <text:p text:style-name="P5"/>
      <text:p text:style-name="P5">OIB ________________________________</text:p>
      <text:p text:style-name="P5"/>
      <text:p text:style-name="P5">Adresa prebivališta (iz osobne iskaznice): ________________________________________________</text:p>
      <text:p text:style-name="P5"/>
      <text:p text:style-name="P5">Tel.: <text:s/>________________________________<text:tab/><text:tab/><text:tab/><text:tab/><text:tab/><text:tab/><text:tab/><text:tab/></text:p>
      <text:p text:style-name="P19">OPĆINA SIKIREVCI</text:p>
      <text:p text:style-name="P19">Jedinstveni upravni odjel</text:p>
      <text:p text:style-name="P19">Ljudevita Gaja <text:s/>4/a</text:p>
      <text:p text:style-name="P19">35224 SIKIREVCI</text:p>
      <text:p text:style-name="P10"/>
      <text:p text:style-name="P5"/>
      <text:p text:style-name="P10">PREDMET:<text:tab/>Zahtjev za isplatu prigodnog dara (božićnice) umirovljenicima</text:p>
      <text:p text:style-name="P5"/>
      <text:p text:style-name="P4"><text:tab/>Podnosim zahtjev za isplatu prigodnog dara (božićnice) umirovljenicima.</text:p>
      <text:p text:style-name="P4"/>
      <text:p text:style-name="P5">O sebi dajem sljedeće podatke (molimo zaokružiti):</text:p>
      <text:list xml:id="list30780279" text:style-name="WWNum8">
        <text:list-item>
          <text:p text:style-name="P25">Imam prebivalište u Općini Sikirevci (Sikirevci ili Jaruge)<text:tab/> <text:s text:c="5"/>DA<text:tab/><text:tab/>NE</text:p>
        </text:list-item>
        <text:list-item>
          <text:p text:style-name="P25">Primam hrvatsku mirovinu<text:tab/><text:tab/><text:tab/> <text:s text:c="31"/>DA<text:tab/><text:tab/>NE</text:p>
        </text:list-item>
        <text:list-item>
          <text:p text:style-name="P25">Primam mirovinu iz inozemstva<text:tab/><text:tab/><text:tab/> <text:s text:c="18"/>DA<text:tab/><text:tab/>NE</text:p>
        </text:list-item>
      </text:list>
      <text:p text:style-name="P5">Pod materijalnom i kaznenom odgovornošću potvrđujem svojim vlastoručnim potpisom <text:s/>da <text:s text:c="2"/>sam umirovljenik i da imam <text:s/>navršenih 55 godina života i da sam u invalidskoj ili starosnoj mirovini te da im iznos mirovine ne prelazi 2.000,00 kn.</text:p>
      <text:p text:style-name="P13"><text:span text:style-name="T1"><text:tab/></text:span><text:span text:style-name="T3">Uz zahtjev prilažem:</text:span></text:p>
      <text:p text:style-name="P9"/>
      <text:list xml:id="list30789342" text:style-name="WWNum4">
        <text:list-item>
          <text:p text:style-name="P21">Bankovno izvješće ili odrezak od posljednje mirovine (hrvatske i inozemne) – ako umirovljenik prima dvije mirovine, dužan je priložiti dokaze za obje mirovine</text:p>
        </text:list-item>
        <text:list-item>
          <text:p text:style-name="P21">Kopiju važeće osobne iskaznice</text:p>
          <text:p text:style-name="P21"/>
        </text:list-item>
      </text:list>
      <text:p text:style-name="P18"/>
      <text:p text:style-name="P16"/>
      <text:p text:style-name="P16">Privola za obradu osobnih podataka umirovljenika</text:p>
      <text:p text:style-name="P17">Svojim potpisom dajem privolu Općini Sikirevci za obradu mojih osobnih podataka, radi ostvarivanja prava na isplatu božićnice te vođenja propisanih evidencija u vezi s ostvarivanjem prava.</text:p>
      <text:p text:style-name="P5"/>
      <text:p text:style-name="P5">Sikirevci, ________________________________ 2021.</text:p>
      <text:p text:style-name="P11"/>
      <text:p text:style-name="P11"><text:tab/><text:tab/><text:tab/><text:tab/><text:tab/><text:tab/><text:tab/><text:tab/><text:tab/><text:tab/><text:tab/><text:tab/><text:tab/><text:tab/><text:tab/><text:tab/><text:tab/><text:tab/><text:tab/>___________________________________</text:p>
      <text:p text:style-name="P13"><text:span text:style-name="T4"><text:tab/><text:tab/><text:tab/><text:tab/><text:tab/><text:tab/><text:tab/><text:tab/></text:span><text:span text:style-name="T2">(Potpis podnositelja zahtjeva)</text:span></text:p>
      <text:p text:style-name="P14"/>
      <text:p text:style-name="P15">Izjava Općine Sikirevci o zaštiti osobnih podataka</text:p>
      <text:p text:style-name="P3">Umirovljenici koji žele ostvariti pravo na isplatu božićnice, trebaju dati privolu Općini Sikirevci <text:s/>za obradu osobnih podataka jer bez takve privole Općina ne smije obrađivati osobne podatke i isplata nije moguća.</text:p>
      <text:p text:style-name="P3">Osobni podaci umirovljenika prikupljaju se u svrhu isplate božićnice, te se u druge svrhe neće koristiti.</text:p>
      <text:p text:style-name="P3">Općina Sikirevci kao voditelj obrade osobnih podataka jamči tajnost prikupljenih osobnih podataka.</text:p>
      <text:p text:style-name="P3">Općina Sikirevci jamči da prikupljene osobne podatke neće koristiti u druge svrhe niti ih nezakonito davati na korištenje ili uvid trećim osobama.</text:p>
      <text:p text:style-name="P3">Osobni podaci umirovljenika prikupljeni radi isplate božićnica mogu se davati na uvid jedino Poreznoj upravi i Državnom uredu za reviziju te drugim državnim tijelima koja su zakonom ovlaštena za nadzor poslovanja Općine Sikirevci.</text:p>
      <text:p text:style-name="P3">Općina Sikirevci jamči da će nakon obrade osobnih podataka, svi prilozi uz zamolbu biti uništeni na način predviđen za povjerljive podatke.</text:p>
      <text:p text:style-name="P3">Potpisom ovog obrasca umirovljenik prihvaća gore navedene uvjete obrade osobnih podataka radi isplate božićnice.</text:p>
      <text:p text:style-name="P2"/>
      <text:p text:style-name="P12">Napomene uz zahtjev:</text:p>
      <text:list xml:id="list30796844" text:style-name="WWNum3">
        <text:list-item>
          <text:p text:style-name="P24"><text:span text:style-name="T5">Božićnica se umirovljenicima isplaćuje pod uvjetom da imaju prijavljeno prebivalište na području Općine Sikirevci i da su u invalidskoj ili starosnoj mirovini te da im iznos mirovine ne prelazi 2.000,00 kn.</text:span> <text:span text:style-name="T5">U mirovinu se ne uračunava zaštitni dodatak na mirovinu.“</text:span></text:p>
        </text:list-item>
        <text:list-item>
          <text:p text:style-name="P22">Božićnica se isplaćuje u novcu, u sljedećim iznosima:</text:p>
        </text:list-item>
      </text:list>
      <text:list xml:id="list30793794" text:style-name="WWNum5">
        <text:list-item>
          <text:p text:style-name="P23">200,00 kn isplaćuje se umirovljenicima s mirovinama manjom od 2.000,00 kn</text:p>
          <text:p text:style-name="P23"/>
        </text:list-item>
      </text:list>
      <text:list xml:id="list31246030" text:continue-list="list30796844" text:style-name="WWNum3">
        <text:list-item>
          <text:p text:style-name="P22">Umirovljenicima koji primaju mirovinu s osnova mirovinskog staža u Republici Hrvatskoj i mirovinskog staža u inozemstvu odobrava se isplata ako ukupni iznos obje mirovine ne prelazi 2.000,00 kn.</text:p>
        </text:list-item>
        <text:list-item>
          <text:p text:style-name="P22">Božićnica se isplaćuje gotovinom putem općinske blagajne.</text:p>
        </text:list-item>
        <text:list-item>
          <text:p text:style-name="P22">Umirovljenik je dužan osobno potpisati zahtjev.</text:p>
        </text:list-item>
        <text:list-item>
          <text:p text:style-name="P22">Zahtjev s potrebnom dokumentacijom potrebno je podnijeti u Općinu Sikirevci do 22. prosinca 2021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HRTimes" svg:font-family="HR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 style:punctuation-wrap="simple"/>
      <style:text-properties style:font-name="HRTimes" fo:font-size="10pt" fo:language="en" fo:country="US" fo:font-weight="bold" style:font-size-asian="10pt" style:font-weight-asian="bold" style:font-size-complex="10pt"/>
    </style:style>
    <style:style style:name="Naslov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 style:font-name-complex="Times New Roman1"/>
    </style:style>
    <style:style style:name="Default_20_Paragraph_20_Font" style:display-name="Default Paragraph Font" style:family="text"/>
    <style:style style:name="Zadani_20_font_20_odlomka1" style:display-name="Zadani font odlomka1" style:family="text"/>
    <style:style style:name="Tekst_20_balončića_20_Char" style:display-name="Tekst balončića Char" style:family="text"/>
    <style:style style:name="Zaglavlje_20_Char" style:display-name="Zaglavlje Char" style:family="text"/>
    <style:style style:name="Podnožje_20_Char" style:display-name="Podnožje Ch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T1" style:family="text"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7cm" fo:margin-left="2.499cm" fo:margin-right="2.499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anica </text:span><text:page-number text:select-page="current">2</text:page-number><text:span text:style-name="MT1"> od </text:span><text:page-count>2</text:page-count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___________________________</dc:title>
    <meta:initial-creator>Marina</meta:initial-creator>
    <dc:creator>GORDANA LEŠIĆ</dc:creator>
    <meta:editing-cycles>6</meta:editing-cycles>
    <meta:print-date>2021-12-13T10:57:45.88</meta:print-date>
    <meta:creation-date>2020-11-16T07:12:00</meta:creation-date>
    <dc:date>2021-12-13T11:00:21.97</dc:date>
    <meta:editing-duration>PT00H15M44S</meta:editing-duration>
    <meta:generator>OpenOffice.org/3.2$Win32 OpenOffice.org_project/320m19$Build-9505</meta:generator>
    <meta:printed-by>GORDANA LEŠIĆ</meta:printed-by>
    <meta:document-statistic meta:table-count="1" meta:image-count="0" meta:object-count="0" meta:page-count="2" meta:paragraph-count="50" meta:word-count="481" meta:character-count="3638"/>
    <meta:template xlink:type="simple" xlink:actuate="onRequest" xlink:title="Normal" xlink:href=""/>
  </office:meta>
</office:document-meta>
</file>