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Roboto" svg:font-family="Roboto"/>
    <style:font-face style:name="Roboto Slab" svg:font-family="'Roboto Slab'"/>
    <style:font-face style:name="Roboto1" svg:font-family="Roboto, Helvetic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andara Light" svg:font-family="'Candara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line-height-at-least="0.767cm" fo:text-align="center" style:justify-single-word="false" fo:orphans="2" fo:widows="2" fo:text-indent="0cm" style:auto-text-indent="false" fo:padding="0cm" fo:border="none"/>
      <style:text-properties fo:font-variant="normal" fo:text-transform="none" fo:color="#1d1d1b" fo:letter-spacing="normal"/>
    </style:style>
    <style:style style:name="P2" style:family="paragraph" style:parent-style-name="Text_20_body">
      <style:paragraph-properties fo:margin-left="0cm" fo:margin-right="0cm" fo:margin-top="0.529cm" fo:margin-bottom="0.529cm" style:line-height-at-least="0.767cm" fo:text-align="justify" style:justify-single-word="false" fo:orphans="2" fo:widows="2" fo:text-indent="0cm" style:auto-text-indent="false" fo:padding="0cm" fo:border="none"/>
      <style:text-properties fo:font-variant="normal" fo:text-transform="none" fo:color="#1d1d1b" style:font-name="Roboto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529cm" fo:margin-bottom="0.529cm" style:line-height-at-least="0.767cm" fo:text-align="end" style:justify-single-word="false" fo:orphans="2" fo:widows="2" fo:text-indent="0cm" style:auto-text-indent="false" fo:padding="0cm" fo:border="none"/>
      <style:text-properties fo:font-variant="normal" fo:text-transform="none" fo:color="#1d1d1b" fo:letter-spacing="normal"/>
    </style:style>
    <style:style style:name="P4" style:family="paragraph" style:parent-style-name="Heading_20_1">
      <style:paragraph-properties fo:text-align="justify" style:justify-single-word="false"/>
      <style:text-properties fo:font-variant="normal" fo:text-transform="none" fo:color="#3c3c3c" style:font-name="Roboto Slab" fo:font-size="21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.529cm" fo:margin-bottom="0.529cm" style:line-height-at-least="0.767cm" fo:text-align="end" style:justify-single-word="false" fo:orphans="2" fo:widows="2" fo:text-indent="0cm" style:auto-text-indent="false" fo:padding="0cm" fo:border="none"/>
      <style:text-properties fo:font-variant="normal" fo:text-transform="none" fo:color="#1d1d1b" style:font-name="Roboto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529cm" fo:margin-bottom="0.529cm" style:line-height-at-least="0.767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style:font-name="Roboto"/>
    </style:style>
    <style:style style:name="T2" style:family="text">
      <style:text-properties style:font-name="Roboto" fo:font-size="12pt" fo:font-style="normal" fo:font-weight="normal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1d1d1b" style:font-name="Roboto" fo:font-size="12pt" fo:letter-spacing="normal" fo:font-style="normal" fo:font-weight="normal"/>
    </style:style>
    <style:style style:name="T5" style:family="text">
      <style:text-properties fo:color="#85868c" style:font-name="Roboto1" fo:font-size="11.25pt"/>
    </style:style>
    <style:style style:name="T6" style:family="text">
      <style:text-properties fo:color="#85868c" fo:font-size="11.25pt"/>
    </style:style>
    <style:style style:name="T7" style:family="text">
      <style:text-properties fo:letter-spacing="normal"/>
    </style:style>
    <style:style style:name="T8" style:family="text">
      <style:text-properties fo:font-style="normal"/>
    </style:style>
    <style:style style:name="T9" style:family="text">
      <style:text-properties fo:font-weight="normal"/>
    </style:style>
    <style:style style:name="T10" style:family="text">
      <style:text-properties style:font-name="Tahoma"/>
    </style:style>
    <style:style style:name="T11" style:family="text">
      <style:text-properties fo:color="#1d1d1b"/>
    </style:style>
    <style:style style:name="T12" style:family="text">
      <style:text-properties fo:font-size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 text:c="9"/>Prijedlog Plana proračuna </text:h>
      <text:h text:style-name="P4" text:outline-level="1"><text:s text:c="7"/>Općine Sikirevci za 2022. godinu</text:h>
      <text:p text:style-name="P1"/>
      <text:p text:style-name="P2">Člankom 39. Zakona o proračunu („Narodne novine“ broj 87/08, 136/12 i 15/15) utvrđeno je da predstavničko tijelo donosi proračun na razini podskupine ekonomske klasifikacije za iduću proračunsku godinu i projekcije na razini skupine ekonomske klasifikacije do konca tekuće godine i to u roku koji omogućuje primjenu proračuna s 1. siječnjem godine za koju se donosi proračun.</text:p>
      <text:p text:style-name="P6"><text:span text:style-name="T4">Cilj provođenja savjetovanja je upoznavanje javnosti s odredbama nacrta proračuna Općine Sikirevci za 2022. godinu, te mogućnost dostave primjedbi, prijedloga i komentara i prihvaćanje zakonitih i stručno utemeljenih primjedbi, prijedloga i komentara.</text:span></text:p>
      <text:p text:style-name="P6"><text:span text:style-name="T10">Na temelju članaka 10. i 11. Zakona o pravu na pristup informacijama Općina Sikirevci provodi savjetovanje s javnošću za nacrt Plana proračuna Općine Sikirevci za 2022. godinu, s projekcijom proračuna za 2023. i 2024. godinu.<text:line-break/></text:span></text:p>
      <text:p text:style-name="P6"><text:span text:style-name="T10">Sve primjedbe, prijedloge i komentare oko navedenoga Plana mogu se dostaviti u pisanom obliku na adresu: Općina Sikirevci, 35224 Sikirevci, Lj.Gaja 4/a , ili putem elektronske pošte: </text:span><text:a xlink:type="simple" xlink:href="mailto:opcina.sikirevci@gmail.com"><text:span text:style-name="T10">opcina.sikirevci@gmail.com</text:span></text:a><text:span text:style-name="T10"> do 29. studenoga 2021. godine do 12,00 sati. </text:span></text:p>
      <text:p text:style-name="P3"><text:s text:c="14"/><text:span text:style-name="T2">Općinski načelnik</text:span></text:p>
      <text:p text:style-name="P5">Josip Nikolić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Roboto" svg:font-family="Roboto"/>
    <style:font-face style:name="Roboto Slab" svg:font-family="'Roboto Slab'"/>
    <style:font-face style:name="Roboto1" svg:font-family="Roboto, Helvetic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andara Light" svg:font-family="'Candara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21-11-09T09:55:49.42</meta:creation-date>
    <dc:date>2021-11-09T14:32:21.24</dc:date>
    <dc:creator>GORDANA LEŠIĆ</dc:creator>
    <meta:editing-duration>PT00H08M08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2" meta:paragraph-count="8" meta:word-count="171" meta:character-count="1225"/>
  </office:meta>
</office:document-meta>
</file>